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0937in" text:min-label-width="0.75in" text:list-level-position-and-space-mode="label-alignment">
          <style:list-level-label-alignment text:label-followed-by="listtab" fo:margin-left="0.8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end"/>
      <style:text-properties style:font-name-asian="標楷體" style:font-weight-complex="bold" fo:color="#FF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1" style:parent-style-name="內文" style:list-style-name="LFO1" style:family="paragraph">
      <style:paragraph-properties style:snap-to-layout-grid="false" fo:text-align="justify" fo:margin-top="0.125in" fo:margin-left="0.4861in" fo:text-indent="-0.4861in">
        <style:tab-stops>
          <style:tab-stop style:type="left" style:position="0.0138in"/>
          <style:tab-stop style:type="left" style:position="0.2638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text-align="justify" fo:margin-top="0.125in" fo:margin-left="0.4861in" fo:text-indent="-0.4861in">
        <style:tab-stops>
          <style:tab-stop style:type="left" style:position="0.0138in"/>
          <style:tab-stop style:type="left" style:position="0.2638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text-align="justify" fo:margin-top="0.125in" fo:margin-left="0.4861in" fo:text-indent="-0.4861in">
        <style:tab-stops>
          <style:tab-stop style:type="left" style:position="0.0138in"/>
          <style:tab-stop style:type="left" style:position="0.2638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 fo:margin-left="0.4861in" fo:text-indent="-0.4861in">
        <style:tab-stops>
          <style:tab-stop style:type="left" style:position="0.0138in"/>
          <style:tab-stop style:type="left" style:position="0.2638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11" style:family="paragraph">
      <style:paragraph-properties style:snap-to-layout-grid="false" fo:text-align="justify" fo:margin-top="0.125in" fo:margin-left="1.3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11" style:family="paragraph">
      <style:paragraph-properties style:snap-to-layout-grid="false" fo:text-align="justify" fo:margin-top="0.125in" fo:margin-left="1.3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11" style:family="paragraph">
      <style:paragraph-properties style:snap-to-layout-grid="false" fo:text-align="justify" fo:margin-top="0.125in" fo:margin-left="1.3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text-align="justify" fo:margin-top="0.125in" fo:margin-left="0.4861in" fo:text-indent="-0.4861in">
        <style:tab-stops>
          <style:tab-stop style:type="left" style:position="0.0138in"/>
          <style:tab-stop style:type="left" style:position="0.2638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fo:margin-top="0.12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text-align="justify" fo:margin-top="0.125in" fo:margin-left="0.4861in" fo:text-indent="-0.4861in">
        <style:tab-stops>
          <style:tab-stop style:type="left" style:position="0.0138in"/>
          <style:tab-stop style:type="left" style:position="0.2638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break-before="page" style:snap-to-layout-grid="false" fo:text-align="justify" fo:margin-top="0.125in" fo:margin-left="0.4861in" fo:text-indent="-0.4861in">
        <style:tab-stops>
          <style:tab-stop style:type="left" style:position="0.0138in"/>
          <style:tab-stop style:type="left" style:position="0.2638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833in" fo:line-height="0.1805in" fo:margin-left="-0.0375in" fo:text-indent="-0.3722in">
        <style:tab-stops/>
      </style:paragraph-properties>
      <style:text-properties style:font-name-asian="標楷體" fo:font-size="13pt" style:font-size-asian="13pt"/>
    </style:style>
    <style:style style:name="P25" style:parent-style-name="內文" style:family="paragraph">
      <style:paragraph-properties fo:text-align="justify" fo:margin-top="0.0833in" fo:line-height="0.1805in" fo:margin-left="-0.0375in" fo:text-indent="-0.3722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margin-top="0.0833in" fo:line-height="0.1805in" fo:margin-left="-0.009in" fo:text-indent="-0.4006in">
        <style:tab-stops/>
      </style:paragraph-properties>
      <style:text-properties style:font-name-asian="標楷體" fo:font-size="14pt" style:font-size-asian="14pt" style:font-size-complex="14pt"/>
    </style:style>
    <style:style style:name="TableColumn30" style:family="table-column">
      <style:table-column-properties style:column-width="2.6958in"/>
    </style:style>
    <style:style style:name="TableColumn31" style:family="table-column">
      <style:table-column-properties style:column-width="1.1368in"/>
    </style:style>
    <style:style style:name="TableColumn32" style:family="table-column">
      <style:table-column-properties style:column-width="1.1895in"/>
    </style:style>
    <style:style style:name="TableColumn33" style:family="table-column">
      <style:table-column-properties style:column-width="1.7201in"/>
    </style:style>
    <style:style style:name="Table29" style:family="table">
      <style:table-properties style:width="6.7423in" fo:margin-left="0in" table:align="center"/>
    </style:style>
    <style:style style:name="TableRow34" style:family="table-row">
      <style:table-row-properties style:min-row-height="0.2798in"/>
    </style:style>
    <style:style style:name="TableCell3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0833in" fo:line-height="0.1805in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104in solid #000000" fo:border-left="0.0069in solid #000000" fo:border-bottom="0.0069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833in" fo:line-height="0.1805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833in" fo:line-height="0.1805in" fo:margin-left="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in" fo:text-indent="-0.7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olumn79" style:family="table-column">
      <style:table-column-properties style:column-width="1.1013in" style:use-optimal-column-width="false"/>
    </style:style>
    <style:style style:name="TableColumn80" style:family="table-column">
      <style:table-column-properties style:column-width="4.4743in" style:use-optimal-column-width="false"/>
    </style:style>
    <style:style style:name="TableColumn81" style:family="table-column">
      <style:table-column-properties style:column-width="0.625in" style:use-optimal-column-width="false"/>
    </style:style>
    <style:style style:name="TableColumn82" style:family="table-column">
      <style:table-column-properties style:column-width="0.6013in" style:use-optimal-column-width="false"/>
    </style:style>
    <style:style style:name="Table78" style:family="table">
      <style:table-properties style:width="6.802in" fo:margin-left="0in" table:align="center"/>
    </style:style>
    <style:style style:name="TableRow83" style:family="table-row">
      <style:table-row-properties style:min-row-height="0.3215in" style:use-optimal-row-height="false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92" style:family="table-row">
      <style:table-row-properties style:min-row-height="0.4576in" style:use-optimal-row-height="false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02" style:family="table-row">
      <style:table-row-properties style:min-row-height="0.2395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17" style:family="table-row">
      <style:table-row-properties style:min-row-height="0.125in" style:use-optimal-row-height="false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5" style:family="table-row">
      <style:table-row-properties style:min-row-height="0.1875in" style:use-optimal-row-height="false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3" style:family="table-row">
      <style:table-row-properties style:min-row-height="0.1875in" style:use-optimal-row-height="false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166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44" style:family="table-row">
      <style:table-row-properties style:min-row-height="0.1875in" style:use-optimal-row-height="false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52" style:family="table-row">
      <style:table-row-properties style:min-row-height="0.1875in" style:use-optimal-row-height="false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0" style:family="table-row">
      <style:table-row-properties style:min-row-height="0.1875in" style:use-optimal-row-height="false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P188" style:parent-style-name="內文" style:family="paragraph">
      <style:paragraph-properties fo:widows="2" fo:orphans="2"/>
      <style:text-properties style:font-name="標楷體" style:font-name-asian="標楷體" fo:color="#0000FF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fo:widows="2" fo:orphans="2"/>
      <style:text-properties style:font-name="標楷體" style:font-name-asian="標楷體" fo:color="#0000FF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fo:widows="2" fo:orphans="2"/>
      <style:text-properties style:font-name="標楷體" style:font-name-asian="標楷體" fo:color="#0000FF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16" style:family="table-row">
      <style:table-row-properties style:min-row-height="0.3937in" style:use-optimal-row-height="false" fo:keep-together="always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5" style:parent-style-name="內文" style:family="paragraph">
      <style:paragraph-properties fo:margin-left="0in" fo:text-indent="-0.491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in" fo:text-indent="-0.491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31" style:parent-style-name="內文" style:family="paragraph">
      <style:paragraph-properties fo:margin-left="0in" fo:text-indent="-0.158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32" style:parent-style-name="內文" style:family="paragraph">
      <style:paragraph-properties fo:margin-left="0in" fo:text-indent="-0.491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olumn234" style:family="table-column">
      <style:table-column-properties style:column-width="3in"/>
    </style:style>
    <style:style style:name="TableColumn235" style:family="table-column">
      <style:table-column-properties style:column-width="3.802in"/>
    </style:style>
    <style:style style:name="Table233" style:family="table">
      <style:table-properties style:width="6.802in" fo:margin-left="-0.175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fo:letter-spacing="0.0416in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2534in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534in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2534in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2534in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2534in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-top="0.0104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margin-top="0.125in"/>
      <style:text-properties style:font-name="標楷體" style:font-name-asian="標楷體" style:font-name-complex="DFKaiShu-SB-Estd-BF" style:letter-kerning="false"/>
    </style:style>
    <style:style style:name="P273" style:parent-style-name="內文" style:family="paragraph">
      <style:paragraph-properties fo:margin-left="0in" fo:text-indent="-0.491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74" style:parent-style-name="內文" style:family="paragraph">
      <style:paragraph-properties fo:margin-left="0in" fo:text-indent="-0.491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olumn276" style:family="table-column">
      <style:table-column-properties style:column-width="1.5756in"/>
    </style:style>
    <style:style style:name="TableColumn277" style:family="table-column">
      <style:table-column-properties style:column-width="5.4138in"/>
    </style:style>
    <style:style style:name="Table275" style:family="table">
      <style:table-properties style:width="6.9895in" fo:margin-left="-0.2208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top="0.125in"/>
      <style:text-properties style:font-name="標楷體" style:font-name-asian="標楷體" style:font-name-complex="DFKaiShu-SB-Estd-BF" style:letter-kerning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top="0.125in"/>
      <style:text-properties style:font-name="標楷體" style:font-name-asian="標楷體" style:font-name-complex="DFKaiShu-SB-Estd-BF" style:letter-kerning="fals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top="0.125in"/>
      <style:text-properties style:font-name="標楷體" style:font-name-asian="標楷體" style:font-name-complex="DFKaiShu-SB-Estd-BF" style:letter-kerning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top="0.125in"/>
      <style:text-properties style:font-name="標楷體" style:font-name-asian="標楷體" style:font-name-complex="DFKaiShu-SB-Estd-BF" style:letter-kerning="false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top="0.125in"/>
      <style:text-properties style:font-name="標楷體" style:font-name-asian="標楷體" style:font-name-complex="DFKaiShu-SB-Estd-BF" style:letter-kerning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top="0.125in"/>
      <style:text-properties style:font-name="標楷體" style:font-name-asian="標楷體" style:font-name-complex="DFKaiShu-SB-Estd-BF" style:letter-kerning="false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 fo:break-before="page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1" style:family="table-column">
      <style:table-column-properties style:column-width="2.3166in"/>
    </style:style>
    <style:style style:name="TableColumn302" style:family="table-column">
      <style:table-column-properties style:column-width="2.3166in"/>
    </style:style>
    <style:style style:name="TableColumn303" style:family="table-column">
      <style:table-column-properties style:column-width="1.4708in"/>
    </style:style>
    <style:style style:name="Table300" style:family="table">
      <style:table-properties style:width="6.1041in" fo:margin-left="-0.2208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縮排" style:family="paragraph">
      <style:paragraph-properties fo:text-align="center" fo:margin-top="0.0694in" fo:margin-bottom="0.0694in" fo:line-height="0.3333in" fo:margin-left="0in">
        <style:tab-stops/>
      </style:paragraph-properties>
      <style:text-properties style:font-name="標楷體" style:font-name-asian="標楷體" style:font-weight-complex="bold" fo:font-size="15pt" style:font-size-asian="15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縮排" style:family="paragraph">
      <style:paragraph-properties fo:text-align="center" fo:margin-top="0.0694in" fo:margin-bottom="0.0694in" fo:line-height="0.3333in" fo:margin-left="0in">
        <style:tab-stops/>
      </style:paragraph-properties>
      <style:text-properties style:font-name="標楷體" style:font-name-asian="標楷體" style:font-weight-complex="bold" fo:font-size="15pt" style:font-size-asian="15pt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縮排" style:family="paragraph">
      <style:paragraph-properties fo:text-align="center" fo:margin-top="0.0694in" fo:margin-bottom="0.0694in" fo:line-height="0.3333in" fo:margin-left="0in">
        <style:tab-stops/>
      </style:paragraph-properties>
      <style:text-properties style:font-name="標楷體" style:font-name-asian="標楷體" style:font-weight-complex="bold" fo:font-size="15pt" style:font-size-asian="15pt" style:font-size-complex="16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本文縮排" style:family="paragraph">
      <style:paragraph-properties fo:text-align="center" fo:margin-top="0.0694in" fo:margin-bottom="0.0694in" fo:line-height="0.3333in" fo:margin-lef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縮排" style:family="paragraph">
      <style:paragraph-properties fo:text-align="center" fo:margin-top="0.0694in" fo:margin-bottom="0.0694in" fo:line-height="0.3333in" fo:margin-left="0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縮排" style:family="paragraph">
      <style:paragraph-properties fo:margin-top="0.0694in" fo:margin-bottom="0.0694in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margin-top="0.125in" fo:margin-left="0.4166in" fo:text-indent="-0.4166in">
        <style:tab-stops>
          <style:tab-stop style:type="left" style:position="0.3333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weight-complex="bold" fo:color="#FF0000" fo:font-size="15pt" style:font-size-asian="15pt" style:font-size-complex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margin-top="0.125in" fo:margin-left="0.875in" fo:text-indent="-0.875in">
        <style:tab-stops>
          <style:tab-stop style:type="left" style:position="-0.125in"/>
        </style:tab-stops>
      </style:paragraph-properties>
    </style:style>
    <style:style style:name="T34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weight-complex="bold" fo:font-size="15pt" style:font-size-asian="15pt" style:font-size-complex="16pt"/>
    </style:style>
    <style:style style:name="T343" style:parent-style-name="預設段落字型" style:family="text">
      <style:text-properties style:font-name="標楷體" style:font-name-asian="標楷體" style:font-weight-complex="bold" fo:font-size="15pt" style:font-size-asian="15pt" style:font-size-complex="16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本文縮排" style:list-style-name="LFO16" style:family="paragraph">
      <style:paragraph-properties fo:margin-top="0.0694in" fo:margin-bottom="0.0694in" fo:margin-left="0.25in" fo:text-indent="-0.25in">
        <style:tab-stops/>
      </style:paragraph-properties>
      <style:text-properties style:font-name="標楷體" style:font-name-asian="標楷體" style:font-weight-complex="bold" style:font-size-complex="12pt"/>
    </style:style>
    <style:style style:name="P350" style:parent-style-name="本文縮排" style:list-style-name="LFO16" style:family="paragraph">
      <style:paragraph-properties fo:margin-top="0.0694in" fo:margin-bottom="0.0694in" fo:margin-left="0.25in" fo:text-indent="-0.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margin-top="0.125in" fo:margin-left="0.4166in" fo:text-indent="-0.4166in">
        <style:tab-stops>
          <style:tab-stop style:type="left" style:position="0.3333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weight-complex="bold" fo:color="#FF0000" fo:font-size="15pt" style:font-size-asian="15pt" style:font-size-complex="16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margin-top="0.125in">
        <style:tab-stops>
          <style:tab-stop style:type="left" style:position="0.75in"/>
        </style:tab-stops>
      </style:paragraph-properties>
      <style:text-properties style:font-name="標楷體" style:font-name-asian="標楷體" style:font-weight-complex="bold" fo:font-size="15pt" style:font-size-asian="15pt" style:font-size-complex="16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margin-top="0.125in" fo:margin-left="0.7777in" fo:text-indent="-0.7777in">
        <style:tab-stops>
          <style:tab-stop style:type="left" style:position="-0.0277in"/>
        </style:tab-stops>
      </style:paragraph-properties>
    </style:style>
    <style:style style:name="T36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本文縮排" style:list-style-name="LFO17" style:family="paragraph">
      <style:paragraph-properties fo:margin-top="0.0694in" fo:margin-bottom="0.0694in" fo:margin-left="0.25in" fo:text-indent="-0.25in">
        <style:tab-stops/>
      </style:paragraph-properties>
      <style:text-properties style:font-name="標楷體" style:font-name-asian="標楷體" style:font-weight-complex="bold" style:font-size-complex="12pt"/>
    </style:style>
    <style:style style:name="P386" style:parent-style-name="本文縮排" style:list-style-name="LFO17" style:family="paragraph">
      <style:paragraph-properties fo:margin-top="0.0694in" fo:margin-bottom="0.0694in" fo:margin-left="0.25in" fo:text-indent="-0.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margin-top="0.125in" fo:margin-left="0.4166in" fo:text-indent="-0.4166in">
        <style:tab-stops>
          <style:tab-stop style:type="left" style:position="0.3333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style:font-weight-complex="bold" fo:color="#FF0000" fo:font-size="15pt" style:font-size-asian="15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margin-top="0.125in" fo:margin-left="0.7777in" fo:text-indent="-0.7777in">
        <style:tab-stops>
          <style:tab-stop style:type="left" style:position="-0.0277in"/>
        </style:tab-stops>
      </style:paragraph-properties>
    </style:style>
    <style:style style:name="T40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本文縮排" style:family="paragraph">
      <style:paragraph-properties fo:margin-top="0.0694in" fo:margin-bottom="0.0694in" fo:line-height="0.3333in" fo:margin-left="0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weight-complex="bold" style:font-size-complex="12pt"/>
    </style:style>
    <style:style style:name="T41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margin-top="0.125in" fo:margin-left="0.4166in" fo:text-indent="-0.4166in">
        <style:tab-stops>
          <style:tab-stop style:type="left" style:position="0.333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color="#FF0000" fo:font-size="15pt" style:font-size-asian="15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fo:margin-top="0.125in" fo:margin-left="1.3513in" fo:text-indent="-0.5833in">
        <style:tab-stops>
          <style:tab-stop style:type="left" style:position="-0.6013in"/>
        </style:tab-stops>
      </style:paragraph-properties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fo:margin-top="0.125in" fo:margin-left="1.3513in" fo:text-indent="-0.5833in">
        <style:tab-stops>
          <style:tab-stop style:type="left" style:position="-0.6013in"/>
        </style:tab-stops>
      </style:paragraph-properties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text-align="justify" fo:margin-top="0.125in" fo:margin-left="1.3513in" fo:text-indent="-0.5833in">
        <style:tab-stops>
          <style:tab-stop style:type="left" style:position="-0.6013in"/>
        </style:tab-stops>
      </style:paragraph-properties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margin-top="0.125in" fo:margin-left="0.875in" fo:text-indent="-0.875in">
        <style:tab-stops>
          <style:tab-stop style:type="left" style:position="-0.125in"/>
        </style:tab-stops>
      </style:paragraph-properties>
    </style:style>
    <style:style style:name="T45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weight-complex="bold" fo:font-size="15pt" style:font-size-asian="15pt" style:font-size-complex="16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fo:margin-top="0.125in" fo:margin-left="1.3513in" fo:text-indent="-0.5833in">
        <style:tab-stops>
          <style:tab-stop style:type="left" style:position="-0.6013in"/>
        </style:tab-stops>
      </style:paragraph-properties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justify" fo:margin-top="0.125in" fo:margin-left="1.3513in" fo:text-indent="-0.5833in">
        <style:tab-stops>
          <style:tab-stop style:type="left" style:position="-0.6013in"/>
        </style:tab-stops>
      </style:paragraph-properties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 fo:margin-top="0.125in" fo:margin-left="1.3513in" fo:text-indent="-0.5833in">
        <style:tab-stops>
          <style:tab-stop style:type="left" style:position="-0.6013in"/>
        </style:tab-stops>
      </style:paragraph-properties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縮排" style:family="paragraph">
      <style:paragraph-properties fo:margin-top="0.0694in" fo:margin-bottom="0.0694in" fo:line-height="0.3333in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P479" style:parent-style-name="本文縮排" style:family="paragraph">
      <style:paragraph-properties fo:margin-top="0.0694in" fo:margin-bottom="0.0694in" fo:line-height="0.3333in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P480" style:parent-style-name="本文縮排" style:family="paragraph">
      <style:paragraph-properties fo:margin-top="0.0694in" fo:margin-bottom="0.0694in" fo:margin-left="0.25in" fo:text-indent="-0.2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weight-complex="bold" style:font-size-complex="12pt"/>
    </style:style>
    <style:style style:name="T482" style:parent-style-name="預設段落字型" style:family="text">
      <style:text-properties style:font-name="標楷體" style:font-name-asian="標楷體" style:font-weight-complex="bold" style:font-size-complex="12pt"/>
    </style:style>
    <style:style style:name="T48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484" style:parent-style-name="本文縮排" style:family="paragraph">
      <style:paragraph-properties fo:margin-top="0.0694in" fo:margin-bottom="0.0694in" fo:margin-left="0.25in" fo:text-indent="-0.2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weight-complex="bold" style:font-size-complex="12pt"/>
    </style:style>
    <style:style style:name="T48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weight-complex="bold" style:font-size-complex="12pt"/>
    </style:style>
    <style:style style:name="T48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489" style:parent-style-name="本文縮排" style:family="paragraph">
      <style:paragraph-properties fo:margin-top="0.0694in" fo:margin-bottom="0.0694in" fo:margin-left="0.25in" fo:text-indent="-0.25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weight-complex="bold" style:font-size-complex="12pt"/>
    </style:style>
    <style:style style:name="T49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492" style:parent-style-name="本文縮排" style:family="paragraph">
      <style:paragraph-properties fo:margin-top="0.0694in" fo:margin-bottom="0.0694in" fo:line-height="0.3333in" fo:margin-left="0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margin-top="0.125in" fo:margin-left="0.4166in" fo:text-indent="-0.4166in">
        <style:tab-stops>
          <style:tab-stop style:type="left" style:position="0.3333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font-weight-complex="bold" fo:color="#FF0000" fo:font-size="15pt" style:font-size-asian="15pt" style:font-size-complex="16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margin-top="0.125in" fo:margin-left="0.7777in" fo:text-indent="-0.7777in">
        <style:tab-stops>
          <style:tab-stop style:type="left" style:position="-0.0277in"/>
        </style:tab-stops>
      </style:paragraph-properties>
    </style:style>
    <style:style style:name="T50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縮排" style:family="paragraph">
      <style:paragraph-properties style:snap-to-layout-grid="false" fo:margin-top="0.125in" fo:margin-left="0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weight-complex="bold" style:font-size-complex="12pt"/>
    </style:style>
    <style:style style:name="T512" style:parent-style-name="預設段落字型" style:family="text">
      <style:text-properties style:font-name="標楷體" style:font-name-asian="標楷體" style:font-weight-complex="bold" style:font-size-complex="12pt"/>
    </style:style>
    <style:style style:name="P513" style:parent-style-name="本文縮排" style:family="paragraph">
      <style:paragraph-properties style:snap-to-layout-grid="false" fo:margin-top="0.12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margin-top="0.125in" fo:margin-left="0.4166in" fo:text-indent="-0.4166in">
        <style:tab-stops>
          <style:tab-stop style:type="left" style:position="0.3333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font-weight-complex="bold" fo:color="#FF0000" fo:font-size="15pt" style:font-size-asian="15pt" style:font-size-complex="16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margin-top="0.125in" fo:margin-left="0.7777in" fo:text-indent="-0.7777in">
        <style:tab-stops>
          <style:tab-stop style:type="left" style:position="-0.0277in"/>
        </style:tab-stops>
      </style:paragraph-properties>
    </style:style>
    <style:style style:name="T52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縮排" style:family="paragraph">
      <style:paragraph-properties style:snap-to-layout-grid="false" fo:margin-top="0.125in" fo:margin-left="0.25in" fo:text-indent="-0.25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weight-complex="bold" style:font-size-complex="12pt"/>
    </style:style>
    <style:style style:name="T544" style:parent-style-name="預設段落字型" style:family="text">
      <style:text-properties style:font-name="標楷體" style:font-name-asian="標楷體" style:font-weight-complex="bold" style:font-size-complex="12pt"/>
    </style:style>
    <style:style style:name="T545" style:parent-style-name="預設段落字型" style:family="text">
      <style:text-properties style:font-name="標楷體" style:font-name-asian="標楷體" style:font-weight-complex="bold" style:font-size-complex="12pt"/>
    </style:style>
    <style:style style:name="P546" style:parent-style-name="本文縮排" style:family="paragraph">
      <style:paragraph-properties style:snap-to-layout-grid="false" fo:margin-top="0.125in" fo:margin-left="0.25in" fo:text-indent="-0.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margin-top="0.125in" fo:margin-left="0.4166in" fo:text-indent="-0.4166in">
        <style:tab-stops>
          <style:tab-stop style:type="left" style:position="0.3333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font-weight-complex="bold" fo:color="#FF0000" fo:font-size="15pt" style:font-size-asian="15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margin-top="0.125in" fo:margin-left="0.7777in" fo:text-indent="-0.7777in">
        <style:tab-stops>
          <style:tab-stop style:type="left" style:position="-0.0277in"/>
        </style:tab-stops>
      </style:paragraph-properties>
    </style:style>
    <style:style style:name="T55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本文縮排" style:family="paragraph">
      <style:paragraph-properties style:snap-to-layout-grid="false" fo:margin-top="0.125in" fo:margin-left="0.25in" fo:text-indent="-0.25in">
        <style:tab-stops/>
      </style:paragraph-properties>
      <style:text-properties style:font-name="標楷體" style:font-name-asian="標楷體" style:font-weight-complex="bold" style:font-size-complex="12pt"/>
    </style:style>
    <style:style style:name="P568" style:parent-style-name="本文縮排" style:family="paragraph">
      <style:paragraph-properties style:snap-to-layout-grid="false" fo:margin-top="0.125in" fo:margin-left="0.25in" fo:text-indent="-0.25in">
        <style:tab-stops/>
      </style:paragraph-properties>
      <style:text-properties style:font-name="標楷體" style:font-name-asian="標楷體" style:font-weight-complex="bold" style:font-size-complex="12pt"/>
    </style:style>
    <style:style style:name="P569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中山大學海洋科學學院教學績優教師遴選要點</text:p>
      <text:p text:style-name="P2"/>
      <text:p text:style-name="P3">100年<text:s/>4月18日99學年度第2次院務會議通過</text:p>
      <text:p text:style-name="P4">100年4<text:s/>月21<text:s/>日99年度第1次臨時教務會議通過</text:p>
      <text:p text:style-name="P5">101年3月19日第131次教務會議修正通過</text:p>
      <text:p text:style-name="P6">101年4月6日100學年度第2次院務會議通過</text:p>
      <text:p text:style-name="P7">102年3月13日101學年度第2次院務會議通過</text:p>
      <text:p text:style-name="P8">102年3月19日第135次教務會議通過</text:p>
      <text:p text:style-name="P9">110年01月28日109學年第3次院務會議通過</text:p>
      <text:p text:style-name="P10">110年3月19日第167次教務會議通過</text:p>
      <text:list text:style-name="LFO1" text:continue-numbering="true">
        <text:list-item>
          <text:p text:style-name="P11">為獎勵教師教學優良表現，依據本校「延攬及留住大專校院特殊優秀人才實施規範」（以下簡稱本校規範），特制訂海洋科學學院教學績優教師遴選要點。（以下簡稱本要點）</text:p>
        </text:list-item>
        <text:list-item>
          <text:p text:style-name="P12">教學績優教師遴選委員會由院長擔任召集人及當然委員，遴選委員由本院各系所各推選1名教授，及由院長聘請其他學院曾獲本校「特聘教授及傑出教師(教學類)」、「傑出教學獎」或「優良教學獎」之教師至少3名共同組成之。</text:p>
        </text:list-item>
        <text:list-item>
          <text:p text:style-name="P13">教學績優教師遴選委員會會議之召開須有三分之二(含)以上之遴選委員出席始可開會審議，遴選委員不得委任他人代理。獲獎教師須經出席委員三分之二(含)以上贊成始得通過。</text:p>
        </text:list-item>
        <text:list-item>
          <text:p text:style-name="P14">申請本要點獎勵之教師，除須符合校訂教學成效基本資格（本校規範第四十三條第一款）及符合授課及服務基本資格（本校規範第四十三條第二款），並符合下列各項條件。</text:p>
        </text:list-item>
      </text:list>
      <text:list text:style-name="LFO11" text:continue-numbering="true">
        <text:list-item>
          <text:list>
            <text:list-item>
              <text:p text:style-name="P15">於本院任教滿三年（含）以上之專任教授、副教授、助理教授及約聘教師。</text:p>
            </text:list-item>
            <text:list-item>
              <text:p text:style-name="P16">專任教師申請時前一學年度之授課時數達本校「教師授課鐘點核計準則」規定。約聘教師之授課時數應達該職級專任教師基本授課時數規定。</text:p>
            </text:list-item>
            <text:list-item>
              <text:p text:style-name="P17">講授類及必修實驗類之3年平均教學當量達到本院平均40％以上者（教師休假之學期數免予計算，兼任行政職務者，減授時數得予扣除）。</text:p>
            </text:list-item>
          </text:list>
        </text:list-item>
      </text:list>
      <text:list text:style-name="LFO1" text:continue-numbering="true">
        <text:list-item>
          <text:p text:style-name="P18">申請本要點獎勵之教師，應填具「國立中山大學海洋科學學院教學績優教師遴選評分表」（如附件）向本院申請。</text:p>
        </text:list-item>
        <text:list-item>
          <text:p text:style-name="P19">本院教學績優教師之遴選依本要點及教務處公告時程辦理，並由「教學績優教師遴選委員會」參考教學成果、傑出課程等遴<text:soft-page-break/>選標準完成遴選產生「教學績優教師」推薦名單（以本院編制內專任教師人數10％為上限），排序後送教務處。</text:p>
        </text:list-item>
        <text:list-item>
          <text:p text:style-name="P20">本要點經院務會議通過，教務會議核備後實施，修正時亦同。</text:p>
        </text:list-item>
        <text:list-item>
          <text:p text:style-name="P21"><text:span text:style-name="T22">國立中山大學海科科學學院</text:span><text:span text:style-name="T23">教學績優教師遴選評分表</text:span></text:p>
        </text:list-item>
      </text:list>
      <text:p text:style-name="P24">姓名：　　　職稱：　　　　　　　　</text:p>
      <text:p text:style-name="P25"><text:span text:style-name="T26">系所：</text:span><text:span text:style-name="T27">　　　　　　　　　　　　　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 <text:s text:c="6"/>目</text:p>
          </table:table-cell>
          <table:table-cell table:style-name="TableCell37">
            <text:p text:style-name="P38">原 始 分 數</text:p>
          </table:table-cell>
          <table:table-cell table:style-name="TableCell39">
            <text:p text:style-name="P40">比重</text:p>
          </table:table-cell>
          <table:table-cell table:style-name="TableCell41">
            <text:p text:style-name="P42">小計</text:p>
          </table:table-cell>
        </table:table-row>
        <table:table-row table:style-name="TableRow43">
          <table:table-cell table:style-name="TableCell44">
            <text:p text:style-name="P45"><text:span text:style-name="T46">一、教學成果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60%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二、傑出課程</text:p>
          </table:table-cell>
          <table:table-cell table:style-name="TableCell56">
            <text:p text:style-name="P57"/>
          </table:table-cell>
          <table:table-cell table:style-name="TableCell58">
            <text:p text:style-name="P59">40%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總 <text:s text:c="13"/>計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一、教學成果：</text:span><text:span text:style-name="T75">【60</text:span><text:span text:style-name="T76"><text:s/>%</text:span><text:span text:style-name="T77">】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項 <text:s/>目</text:p>
          </table:table-cell>
          <table:table-cell table:style-name="TableCell86">
            <text:p text:style-name="P87">評 <text:s text:c="7"/>分 <text:s text:c="7"/>標 <text:s text:c="7"/>準</text:p>
          </table:table-cell>
          <table:table-cell table:style-name="TableCell88">
            <text:p text:style-name="P89">自評</text:p>
          </table:table-cell>
          <table:table-cell table:style-name="TableCell90">
            <text:p text:style-name="P91">審核</text:p>
          </table:table-cell>
        </table:table-row>
        <table:table-row table:style-name="TableRow92">
          <table:table-cell table:style-name="TableCell93">
            <text:p text:style-name="P94">（一）</text:p>
            <text:p text:style-name="P95">教學年資</text:p>
          </table:table-cell>
          <table:table-cell table:style-name="TableCell96">
            <text:p text:style-name="P97">在本院任教滿三年為25分，每增授課一學年加0.5分，最高分30分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8">
            <text:p text:style-name="P104">（二）</text:p>
            <text:p text:style-name="P105">教學參與</text:p>
            <text:p text:style-name="P106"/>
          </table:table-cell>
          <table:table-cell table:style-name="TableCell107">
            <text:p text:style-name="P108"><text:span text:style-name="T109">前一學年之平均授課時數除以應授課時數×20（依規定</text:span><text:span text:style-name="T110">減授時數應加回</text:span><text:span text:style-name="T111">）</text:span><text:span text:style-name="T112">，最高20分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前一學年授課當量平均值50%-70%為1分，71%-85%為1.5分，86%-100%為2分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前一學年未有遲（未）繳成績者，加1分；未修改成績者，加1分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前一學年課程大綱</text:span><text:span text:style-name="T138">依規定時程（初選前）上網</text:span><text:span text:style-name="T139">，加2分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前一學年內參加校及院教師教學研習會，每次0.5分，最多5分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前三學年內擔任校或院傳授教師，每年1分，最多3分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前三學年內擔任校教學領航教師，每年1分，最多3分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前三學年內指導學生專題表演寫作，獲國際比賽前三名，每次2分，最多6分；獲國內比賽前三名，每次1分，最多3分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4">
            <text:p text:style-name="P178">（三）</text:p>
            <text:p text:style-name="P179"><text:span text:style-name="T180">教學成效</text:span></text:p>
          </table:table-cell>
          <table:table-cell table:style-name="TableCell181">
            <text:p text:style-name="P182">前一學年「教學意見調查」任教科目之平均數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前一學年「</text:span><text:span text:style-name="T192">畢業生對系所與任課教師滿意度</text:span><text:span text:style-name="T193">」</text:span><text:span text:style-name="T194">之</text:span><text:span text:style-name="T195">平均數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前三學年內獲本校優良課程獎勵狀，每門1分，最多5分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前三學年內其他教學榮譽獎項（證明文件），每件1分，最多5分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小計（總分最高100分）：</text:span><text:span text:style-name="T220"><text:s text:c="22"/>分</text:span>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<text:s text:c="3"/>※前一（或三）學年皆以整學年計算（除了教務處另有提供計算數據），若有教授休假則以再前一學年計算。</text:p>
      <text:p text:style-name="P226"><text:span text:style-name="T227">二、傑出課程</text:span><text:span text:style-name="T228">：【</text:span><text:span text:style-name="T229"><text:s/>40% <text:s/></text:span><text:span text:style-name="T230">】（申請人請提出在本院開設之課程乙門）</text:span></text:p>
      <text:p text:style-name="P231">課程名稱： <text:s text:c="26"/>開設系所：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內文"><text:span text:style-name="T238">項</text:span><text:span text:style-name="T239">目</text:span></text:p>
          </table:table-cell>
          <table:table-cell table:style-name="TableCell240">
            <text:p text:style-name="P241">得分</text:p>
          </table:table-cell>
        </table:table-row>
        <table:table-row table:style-name="TableRow242">
          <table:table-cell table:style-name="TableCell243">
            <text:p text:style-name="P244">在學學生評量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畢業生評量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教學教材</text:p>
          </table:table-cell>
          <table:table-cell table:style-name="TableCell255">
            <text:p text:style-name="P256"/>
          </table:table-cell>
        </table:table-row>
        <text:soft-page-break/>
        <table:table-row table:style-name="TableRow257">
          <table:table-cell table:style-name="TableCell258">
            <text:p text:style-name="P259">教學計畫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其他佐證資料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<text:span text:style-name="T270">小計（總分最高100分）：</text:span><text:span text:style-name="T271"><text:s text:c="22"/>分</text:span></text:p>
          </table:table-cell>
          <table:covered-table-cell/>
        </table:table-row>
      </table:table>
      <text:p text:style-name="P272">註：各項得分最高為20分，由審查委員會審議決定。</text:p>
      <text:p text:style-name="P273"/>
      <text:p text:style-name="P274">傑出課程基本背景資料：______學分 <text:s/>必修( <text:s/><text:s/><text:s text:c="2"/>) <text:s/>選修(<text:s/><text:s/><text:s text:c="3"/>)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過去三次開課時間</text:p>
          </table:table-cell>
          <table:table-cell table:style-name="TableCell281">
            <text:p text:style-name="P282">(1)_____學年____學期；(2)_____學年____學期；(3)_____學年____學期</text:p>
          </table:table-cell>
        </table:table-row>
        <table:table-row table:style-name="TableRow283">
          <table:table-cell table:style-name="TableCell284">
            <text:p text:style-name="P285">修課人數</text:p>
          </table:table-cell>
          <table:table-cell table:style-name="TableCell286">
            <text:p text:style-name="P287">(1)______人；(2) ______人；(3) ______人</text:p>
          </table:table-cell>
        </table:table-row>
        <table:table-row table:style-name="TableRow288">
          <table:table-cell table:style-name="TableCell289">
            <text:p text:style-name="P290">學生平均分數</text:p>
          </table:table-cell>
          <table:table-cell table:style-name="TableCell291">
            <text:p text:style-name="P292">(1)________；(2) ________；(3) ________</text:p>
          </table:table-cell>
        </table:table-row>
      </table:table>
      <text:p text:style-name="P293"/>
      <text:soft-page-break/>
      <text:p text:style-name="P294"><text:span text:style-name="T295">國立中山大學海洋科學學院</text:span><text:span text:style-name="T296">教學績優教師遴選</text:span><text:span text:style-name="T297">要點</text:span><text:span text:style-name="T298">修正</text:span><text:span text:style-name="T299">條文對照表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修正條文</text:p>
          </table:table-cell>
          <table:table-cell table:style-name="TableCell307">
            <text:p text:style-name="P308">原條文</text:p>
          </table:table-cell>
          <table:table-cell table:style-name="TableCell309">
            <text:p text:style-name="P310">說明</text:p>
          </table:table-cell>
        </table:table-row>
        <table:table-row table:style-name="TableRow311">
          <table:table-cell table:style-name="TableCell312">
            <text:p text:style-name="P313"><text:span text:style-name="T314">國立中山大學海洋科學學院</text:span><text:span text:style-name="T315">教學績優教師遴選</text:span><text:span text:style-name="T316">要點</text:span></text:p>
          </table:table-cell>
          <table:table-cell table:style-name="TableCell317">
            <text:p text:style-name="P318"><text:span text:style-name="T319">國立中山大學海洋科學學院</text:span><text:span text:style-name="T320">教學績優教師遴選</text:span><text:span text:style-name="T321">辦法</text:span></text:p>
          </table:table-cell>
          <table:table-cell table:style-name="TableCell322">
            <text:p text:style-name="P323">依學校法制作業名稱修改，辦法改為要點</text:p>
          </table:table-cell>
        </table:table-row>
        <table:table-row table:style-name="TableRow324">
          <table:table-cell table:style-name="TableCell325">
            <text:p text:style-name="P326"><text:span text:style-name="T327">一、</text:span><text:span text:style-name="T328">為獎勵教師教學優良表現，依據本校</text:span><text:span text:style-name="T329">「延攬及留住大專校院特殊優秀人才</text:span><text:span text:style-name="T330">實施規</text:span><text:span text:style-name="T331">範</text:span><text:span text:style-name="T332">」</text:span><text:span text:style-name="T333">（以下簡稱本校規範）</text:span><text:span text:style-name="T334">，特制訂海洋科學學院教學績優教師遴選</text:span><text:span text:style-name="T335">要點</text:span><text:span text:style-name="T336">。（以下簡稱本</text:span><text:span text:style-name="T337">要點</text:span><text:span text:style-name="T338">）</text:span></text:p>
          </table:table-cell>
          <table:table-cell table:style-name="TableCell339">
            <text:p text:style-name="P340"><text:span text:style-name="T341">第一條</text:span><text:span text:style-name="T342"><text:s/></text:span><text:span text:style-name="T343"><text:s/></text:span><text:span text:style-name="T344">為獎勵教師教學優良表現，依據本校</text:span><text:span text:style-name="T345">「延攬及留住大專校院特殊優秀人才經費支給原則」與「延攬及留住大專校院特殊優秀人才實施彈性薪資辦法」（以下簡稱本校辦法）</text:span><text:span text:style-name="T346">，特制訂海洋科學學院教學績優教師遴選</text:span><text:span text:style-name="T347">辦法。（以下簡稱本辦法）</text:span></text:p>
          </table:table-cell>
          <table:table-cell table:style-name="TableCell348">
            <text:list text:style-name="LFO16" text:continue-numbering="true">
              <text:list-item>
                <text:p text:style-name="P349">條次修訂體例改為要點之點次。</text:p>
              </text:list-item>
              <text:list-item>
                <text:p text:style-name="P350">配合學校規範名稱修訂。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<text:span text:style-name="T354">二、</text:span><text:span text:style-name="T355">教學績優教師遴選委員會由院長擔任召集人及當然委員，遴選委員由本院各系所各推選</text:span><text:span text:style-name="T356">1</text:span><text:span text:style-name="T357">名教授，及由院長聘請其他學院曾獲本校「特聘教授及傑出教師</text:span><text:span text:style-name="T358">(</text:span><text:span text:style-name="T359">教學類</text:span><text:span text:style-name="T360">)</text:span><text:span text:style-name="T361">」、「傑出教學獎」或「優良教學獎」之教師至少</text:span><text:span text:style-name="T362">3</text:span><text:span text:style-name="T363">名共同組成之。</text:span></text:p>
            <text:p text:style-name="P364"/>
          </table:table-cell>
          <table:table-cell table:style-name="TableCell365">
            <text:p text:style-name="P366"><text:span text:style-name="T367">第二條</text:span><text:span text:style-name="T368"><text:s/></text:span><text:span text:style-name="T369"><text:s/></text:span><text:span text:style-name="T370">教學績優教師遴選委員會由院長擔任召集人及當然委員，遴選委員由本院各系所各推選</text:span><text:span text:style-name="T371">1</text:span><text:span text:style-name="T372">名教授，及由院長聘請其他學院</text:span><text:span text:style-name="T373">(</text:span><text:span text:style-name="T374">含通識教育中心</text:span><text:span text:style-name="T375">)</text:span><text:span text:style-name="T376">曾獲本校「特聘教授及傑出教師</text:span><text:span text:style-name="T377">(</text:span><text:span text:style-name="T378">教學類</text:span><text:span text:style-name="T379">)</text:span><text:span text:style-name="T380">」、「傑出教學獎」或「優</text:span><text:soft-page-break/><text:span text:style-name="T381">良教學獎」之教師至少</text:span><text:span text:style-name="T382">3</text:span><text:span text:style-name="T383">名共同組成之。</text:span></text:p>
          </table:table-cell>
          <table:table-cell table:style-name="TableCell384">
            <text:list text:style-name="LFO17" text:continue-numbering="true">
              <text:list-item>
                <text:p text:style-name="P385">條次修訂體例改為要點之點次。</text:p>
              </text:list-item>
              <text:list-item>
                <text:p text:style-name="P386">通識教育中心更名為西灣學院，爰配合刪除通識教育中心名稱，並列為其他學院。</text:p>
              </text:list-item>
            </text:list>
          </table:table-cell>
        </table:table-row>
        <table:table-row table:style-name="TableRow387">
          <table:table-cell table:style-name="TableCell388">
            <text:p text:style-name="P389"><text:span text:style-name="T390">三、</text:span><text:span text:style-name="T391">教學績優教師遴選委員會會議之召開須有三分之二</text:span><text:span text:style-name="T392">(</text:span><text:span text:style-name="T393">含</text:span><text:span text:style-name="T394">)</text:span><text:span text:style-name="T395">以上之遴選委員出席始可開會審議，遴選委員不得委任他人代理。獲獎教師須經出席委員三分之二</text:span><text:span text:style-name="T396">(</text:span><text:span text:style-name="T397">含</text:span><text:span text:style-name="T398">)</text:span><text:span text:style-name="T399">以上贊成始得通過。</text:span></text:p>
          </table:table-cell>
          <table:table-cell table:style-name="TableCell400">
            <text:p text:style-name="P401"><text:span text:style-name="T402">第三條</text:span><text:span text:style-name="T403"><text:s/></text:span><text:span text:style-name="T404"><text:s/></text:span><text:span text:style-name="T405">教學績優教師遴選委員會會議之召開須有三分之二</text:span><text:span text:style-name="T406">(</text:span><text:span text:style-name="T407">含</text:span><text:span text:style-name="T408">)</text:span><text:span text:style-name="T409">以上之遴選委員出席始可開會審議，遴選委員不得委任他人代理。獲獎教師須經出席委員三分之二</text:span><text:span text:style-name="T410">(</text:span><text:span text:style-name="T411">含</text:span><text:span text:style-name="T412">)</text:span><text:span text:style-name="T413">以上贊成始得通過。</text:span></text:p>
          </table:table-cell>
          <table:table-cell table:style-name="TableCell414">
            <text:p text:style-name="P415"><text:span text:style-name="T416">條次修訂體例改為要點之點次</text:span><text:span text:style-name="T417">。</text:span></text:p>
          </table:table-cell>
        </table:table-row>
        <table:table-row table:style-name="TableRow418">
          <table:table-cell table:style-name="TableCell419">
            <text:p text:style-name="P420"><text:span text:style-name="T421">四、</text:span><text:span text:style-name="T422">申請本</text:span><text:span text:style-name="T423">要點</text:span><text:span text:style-name="T424">獎勵之教師，除須符合校訂教學</text:span><text:span text:style-name="T425">成效</text:span><text:span text:style-name="T426">基本資格</text:span><text:span text:style-name="T427">（本校</text:span><text:span text:style-name="T428">規範</text:span><text:span text:style-name="T429">第四十三條第一款）及符合授課及服務基本資格（本校</text:span><text:span text:style-name="T430">規範</text:span><text:span text:style-name="T431">第四十三條第二款）</text:span><text:span text:style-name="T432">，</text:span><text:span text:style-name="T433">並符合下列各項條件</text:span><text:span text:style-name="T434">。</text:span></text:p>
            <text:p text:style-name="P435"><text:span text:style-name="T436">（一）</text:span><text:span text:style-name="T437">於</text:span><text:span text:style-name="T438">本院任教滿三年（含）以上之專任教授、副教授、助理教授</text:span><text:span text:style-name="T439">及約聘教師</text:span><text:span text:style-name="T440">。</text:span></text:p>
            <text:p text:style-name="P441"><text:span text:style-name="T442">（二）</text:span><text:span text:style-name="T443">專任教師</text:span><text:span text:style-name="T444">申請時前一學年度</text:span><text:soft-page-break/><text:span text:style-name="T445">之授課時數達本校「教師授課鐘點核計準則」規定。</text:span><text:span text:style-name="T446">約聘教師之授課時數應達該職級專任教師基本授課時數規定。</text:span></text:p>
            <text:p text:style-name="P447"><text:span text:style-name="T448">（三）</text:span><text:span text:style-name="T449">、</text:span><text:span text:style-name="T450">講授類</text:span><text:span text:style-name="T451">及必修實驗類</text:span><text:span text:style-name="T452">之3年平均教學當量達到本院平均40％以上者（教師休假之學期數免予計算，兼任行政職務者，減授時數得予扣除）。</text:span></text:p>
          </table:table-cell>
          <table:table-cell table:style-name="TableCell453">
            <text:p text:style-name="P454"><text:span text:style-name="T455">第四條</text:span><text:span text:style-name="T456"><text:s text:c="2"/></text:span><text:span text:style-name="T457">申請本</text:span><text:span text:style-name="T458">辦法</text:span><text:span text:style-name="T459">獎勵之教師，除須符合校訂教學</text:span><text:span text:style-name="T460">成效</text:span><text:span text:style-name="T461">基本資格</text:span><text:span text:style-name="T462">（本校辦法第四十三條第一款）及符合授課及服務基本資格（本校辦法第四十三條第二款）</text:span><text:span text:style-name="T463">，</text:span><text:span text:style-name="T464">並符合下列各項條件</text:span><text:span text:style-name="T465">。</text:span></text:p>
            <text:p text:style-name="P466"><text:span text:style-name="T467">（一）</text:span><text:span text:style-name="T468">於</text:span><text:span text:style-name="T469">本院任教滿三年（含）以上之專任教授、副教授、助理教授。</text:span></text:p>
            <text:p text:style-name="P470"><text:span text:style-name="T471">（二）</text:span><text:span text:style-name="T472">申請時前一學年度</text:span><text:soft-page-break/><text:span text:style-name="T473">之授課時數達本校「教師授課鐘點核計準則」規定。</text:span></text:p>
            <text:p text:style-name="P474"><text:span text:style-name="T475">（三）</text:span><text:span text:style-name="T476">講授類之3年平均教學當量達到本院平均40％以上者（教師休假之學期數免予計算，兼任行政職務者，減授時數得予扣除）。</text:span></text:p>
          </table:table-cell>
          <table:table-cell table:style-name="TableCell477">
            <text:p text:style-name="P478">1、條次修訂體例改為要點之點次。</text:p>
            <text:p text:style-name="P479">2、配合學校規範，增列部分文字</text:p>
            <text:p text:style-name="P480"><text:span text:style-name="T481">(一)</text:span><text:span text:style-name="T482">、</text:span><text:span text:style-name="T483">約聘教師</text:span></text:p>
            <text:p text:style-name="P484"><text:span text:style-name="T485">(二)</text:span><text:span text:style-name="T486">專任教師</text:span><text:span text:style-name="T487">、</text:span><text:span text:style-name="T488">約聘教師之授課時數應達該職級專任教師基本授課時數規定。</text:span></text:p>
            <text:p text:style-name="P489"><text:span text:style-name="T490">(三)</text:span><text:span text:style-name="T491">及必修實驗類</text:span></text:p>
            <text:p text:style-name="P492"><text:span text:style-name="T493">等文字</text:span></text:p>
          </table:table-cell>
        </table:table-row>
        <table:table-row table:style-name="TableRow494">
          <table:table-cell table:style-name="TableCell495">
            <text:p text:style-name="P496"><text:span text:style-name="T497">五、</text:span><text:span text:style-name="T498">申請本</text:span><text:span text:style-name="T499">要點</text:span><text:span text:style-name="T500">獎勵之教師，應填具「國立中山大學海洋科學學院教學績優教師遴選評分表」（如附件）向本院申請。</text:span></text:p>
          </table:table-cell>
          <table:table-cell table:style-name="TableCell501">
            <text:p text:style-name="P502"><text:span text:style-name="T503">第五條</text:span><text:span text:style-name="T504"><text:s/></text:span><text:span text:style-name="T505"><text:s/></text:span><text:span text:style-name="T506">申請本</text:span><text:span text:style-name="T507">辦法</text:span><text:span text:style-name="T508">獎勵之教師，應填具「國立中山大學海洋科學學院教學績優教師遴選評分表」（如附件）向本院申請。</text:span></text:p>
          </table:table-cell>
          <table:table-cell table:style-name="TableCell509">
            <text:p text:style-name="P510"><text:span text:style-name="T511">條次修訂體例改為要點之點次</text:span><text:span text:style-name="T512">。</text:span></text:p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六、</text:span><text:span text:style-name="T518">本院教學績優教師之</text:span><text:soft-page-break/><text:span text:style-name="T519">遴選依本</text:span><text:span text:style-name="T520">要點</text:span><text:span text:style-name="T521">及教務處公告時程辦理，並由「教學績優教師遴選委員會」參考教學成果、傑出課程等遴選標準完成遴選產生</text:span><text:span text:style-name="T522">「教學績優教師」推薦名單</text:span><text:span text:style-name="T523">（以本院編制內專任教師人數</text:span><text:span text:style-name="T524">10</text:span><text:span text:style-name="T525">％為上限），排序後送教務處。</text:span></text:p>
          </table:table-cell>
          <table:table-cell table:style-name="TableCell526">
            <text:p text:style-name="P527"><text:span text:style-name="T528">第六</text:span><text:span text:style-name="T529">條</text:span><text:span text:style-name="T530"><text:s/></text:span><text:span text:style-name="T531"><text:s/></text:span><text:span text:style-name="T532">本院教學績優教</text:span><text:soft-page-break/><text:span text:style-name="T533">師之遴選依本</text:span><text:span text:style-name="T534">辦法</text:span><text:span text:style-name="T535">及教務處公告時程辦理，並由「教學績優教師遴選委員會」參考教學成果、傑出課程等遴選標準完成遴選產生</text:span><text:span text:style-name="T536">「教學績優教師」推薦名單</text:span><text:span text:style-name="T537">（以本院編制內專任教師人數</text:span><text:span text:style-name="T538">10</text:span><text:span text:style-name="T539">％為上限），排序後送教務處。</text:span><text:span text:style-name="T540">並得於獲選名單內，推薦教師參加當年度教學傑出獎教師之遴選。</text:span></text:p>
          </table:table-cell>
          <table:table-cell table:style-name="TableCell541">
            <text:p text:style-name="P542"><text:span text:style-name="T543">1、條次修訂體例改為要點之點</text:span><text:soft-page-break/><text:span text:style-name="T544">次</text:span><text:span text:style-name="T545">。</text:span></text:p>
            <text:p text:style-name="P546">2、辦法修訂為要點</text:p>
          </table:table-cell>
        </table:table-row>
        <text:soft-page-break/>
        <table:table-row table:style-name="TableRow547">
          <table:table-cell table:style-name="TableCell548">
            <text:p text:style-name="P549"><text:span text:style-name="T550">七、</text:span><text:span text:style-name="T551">本</text:span><text:span text:style-name="T552">要點</text:span><text:span text:style-name="T553">經院務會議</text:span><text:span text:style-name="T554">通過，教務會議核備後實施</text:span><text:span text:style-name="T555">，修正時亦同。</text:span></text:p>
          </table:table-cell>
          <table:table-cell table:style-name="TableCell556">
            <text:p text:style-name="P557"><text:span text:style-name="T558">第七條</text:span><text:span text:style-name="T559"><text:s/></text:span><text:span text:style-name="T560"><text:s/></text:span><text:span text:style-name="T561">本</text:span><text:span text:style-name="T562">辦法</text:span><text:span text:style-name="T563">經院務會議</text:span><text:span text:style-name="T564">通過，教務會議核備後實施</text:span><text:span text:style-name="T565">，修正時亦同。</text:span></text:p>
          </table:table-cell>
          <table:table-cell table:style-name="TableCell566">
            <text:p text:style-name="P567">1、條次修訂體例改為要點之點次。</text:p>
            <text:p text:style-name="P568">2、辦法修訂為要點</text:p>
          </table:table-cell>
        </table:table-row>
      </table:table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1LVL2" style:family="text">
      <style:text-properties style:font-name="Times New Roman" style:font-name-asian="標楷體"/>
    </style:style>
    <style:style style:name="WW_CharLFO5LVL2" style:family="text">
      <style:text-properties style:font-name="Times New Roman" style:font-name-asian="標楷體"/>
    </style:style>
    <style:style style:name="WW_CharLFO8LVL2" style:family="text">
      <style:text-properties style:font-name="Times New Roman" style:font-name-asian="標楷體"/>
    </style:style>
    <style:style style:name="WW_CharLFO9LVL2" style:family="text">
      <style:text-properties style:font-name="Times New Roman" style:font-name-asian="標楷體"/>
    </style:style>
    <style:style style:name="WW_CharLFO10LVL2" style:family="text">
      <style:text-properties style:font-name="Times New Roman" style:font-name-asian="標楷體"/>
    </style:style>
    <style:style style:name="WW_CharLFO11LVL1" style:family="text">
      <style:text-properties style:font-name="Times New Roman" style:font-name-asian="標楷體"/>
    </style:style>
    <style:style style:name="WW_CharLFO12LVL1" style:family="text">
      <style:text-properties style:font-name="Times New Roman" style:font-name-asian="標楷體"/>
    </style:style>
    <style:style style:name="WW_CharLFO12LVL2" style:family="text">
      <style:text-properties style:font-name="Times New Roman" style:font-name-asian="標楷體"/>
    </style:style>
    <style:style style:name="WW_CharLFO13LVL1" style:family="text">
      <style:text-properties style:font-name="Times New Roman" style:font-name-asian="標楷體"/>
    </style:style>
    <style:style style:name="WW_CharLFO13LVL2" style:family="text">
      <style:text-properties style:font-name="Times New Roman" style:font-name-asian="標楷體"/>
    </style:style>
    <style:style style:name="WW_CharLFO14LVL1" style:family="text">
      <style:text-properties style:font-name="Times New Roman" style:font-name-asian="標楷體"/>
    </style:style>
    <style:style style:name="WW_CharLFO14LVL2" style:family="text">
      <style:text-properties style:font-name="Times New Roman" style:font-name-asian="標楷體"/>
    </style:style>
    <style:style style:name="WW_CharLFO15LVL1" style:family="text">
      <style:text-properties style:font-name="Times New Roman" style:font-name-asian="標楷體"/>
    </style:style>
    <style:style style:name="WW_CharLFO15LVL2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0937in" text:min-label-width="0.75in" text:list-level-position-and-space-mode="label-alignment">
          <style:list-level-label-alignment text:label-followed-by="listtab" fo:margin-left="0.8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海洋科學學院教學績優教師遴選辦法</dc:title>
    <dc:description/>
    <dc:subject/>
    <meta:initial-creator>user</meta:initial-creator>
    <dc:creator>user</dc:creator>
    <meta:creation-date>2021-04-06T09:06:00Z</meta:creation-date>
    <dc:date>2021-04-06T09:06:00Z</dc:date>
    <meta:print-date>2021-04-06T09:06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78" meta:character-count="3871" meta:row-count="27" meta:non-whitespace-character-count="3300"/>
  </office:meta>
</office:document-meta>
</file>