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olumn8" style:family="table-column">
      <style:table-column-properties style:column-width="1.1048in"/>
    </style:style>
    <style:style style:name="TableColumn9" style:family="table-column">
      <style:table-column-properties style:column-width="0.2736in"/>
    </style:style>
    <style:style style:name="TableColumn10" style:family="table-column">
      <style:table-column-properties style:column-width="0.8819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1923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1.5701in"/>
    </style:style>
    <style:style style:name="Table7" style:family="table">
      <style:table-properties style:width="6.7437in" style:rel-width="101.56%" fo:margin-left="0in" table:align="left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833in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109in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708in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0444in"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451in"/>
    </style:style>
    <style:style style:name="TableCell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9298in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山</text:span><text:span text:style-name="T3">大學監視</text:span><text:span text:style-name="T4">錄影</text:span><text:span text:style-name="T5">系</text:span><text:span text:style-name="T6">統調閱錄製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  <text:p text:style-name="P22">(身份證號)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</text:p>
            <text:p text:style-name="P27">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位</text:p>
            <text:p text:style-name="P33">(系所年級)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攝影機</text:p>
            <text:p text:style-name="P43">地點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監視畫面</text:p>
            <text:p text:style-name="P48">調閱時間</text:p>
          </table:table-cell>
          <table:table-cell table:style-name="TableCell49" table:number-columns-spanned="2">
            <text:p text:style-name="P50">　年　月　日　時　分</text:p>
            <text:p text:style-name="P51">至</text:p>
            <text:p text:style-name="P52">　年　月　日　時　分</text:p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>申請事由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※影像資料僅供申請人使用，不得另行複製傳閱散佈播放，並應遵守「個人資料保護法」之規定，以維護當事人之隱私權益。若未遵守相關法律而衍生之爭議，由申請人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單位主管</text:p>
            <text:p text:style-name="P68"><text:span text:style-name="T69">(教官)</text:span><text:span text:style-name="T70">核章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辦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監視系統管理單位承辦人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監視系統管理單位主管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17T02:19:00Z</meta:creation-date>
    <dc:date>2020-12-17T02:20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