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 fo:margin-left="-0.125in" fo:margin-right="-0.1062in">
        <style:tab-stops>
          <style:tab-stop style:type="right" style:position="9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margin-left="-0.125in" fo:margin-right="-0.1069in">
        <style:tab-stops>
          <style:tab-stop style:type="right" style:position="9.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style:line-height-at-least="0in" fo:margin-left="-0.125in" fo:margin-right="-0.1069in">
        <style:tab-stops>
          <style:tab-stop style:type="right" style:position="9.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style:line-height-at-least="0in" fo:margin-left="-0.125in" fo:margin-right="-0.1069in">
        <style:tab-stops>
          <style:tab-stop style:type="right" style:position="9.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list-style-name="LFO4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list-style-name="LFO4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中山大學</text:span><text:span text:style-name="T4">海洋科學學</text:span><text:span text:style-name="T5">院</text:span><text:span text:style-name="T6">院</text:span><text:span text:style-name="T7">務</text:span><text:span text:style-name="T8">發展</text:span><text:span text:style-name="T9">諮詢委員會設</text:span><text:span text:style-name="T10">置</text:span><text:span text:style-name="T11">要點</text:span></text:p>
      <text:p text:style-name="P12">102年11月5日本院102學年度第1次院務會議通過</text:p>
      <text:p text:style-name="P13">104年12月4日本院104學年度第2次院務會議修正通過</text:p>
      <text:p text:style-name="P14"/>
      <text:list text:style-name="LFO4" text:continue-numbering="true">
        <text:list-item>
          <text:p text:style-name="P15"><text:span text:style-name="T16">本院</text:span><text:span text:style-name="T17">為擬訂院務發展之方向與策略，以</text:span><text:span text:style-name="T18">提升本院學術研究</text:span><text:span text:style-name="T19">、</text:span><text:span text:style-name="T20">教學</text:span><text:span text:style-name="T21">與</text:span><text:span text:style-name="T22">服務</text:span><text:span text:style-name="T23">績效</text:span><text:span text:style-name="T24">，特設置院務發展諮詢委員會</text:span><text:span text:style-name="T25">（以下</text:span><text:span text:style-name="T26">簡</text:span><text:span text:style-name="T27">稱本委員會）</text:span><text:span text:style-name="T28">。</text:span></text:p>
        </text:list-item>
        <text:list-item>
          <text:p text:style-name="P29"><text:span text:style-name="T30">本</text:span><text:span text:style-name="T31">委員會</text:span><text:span text:style-name="T32">成員</text:span><text:span text:style-name="T33">由</text:span><text:span text:style-name="T34">院長及校外學者專家</text:span><text:span text:style-name="T35">六</text:span><text:span text:style-name="T36">至</text:span><text:span text:style-name="T37">十</text:span><text:span text:style-name="T38">人組成，</text:span><text:span text:style-name="T39">設召集人一人，由</text:span><text:span text:style-name="T40">委員互選之，校外學者專家</text:span><text:span text:style-name="T41">由本院</text:span><text:span text:style-name="T42">各</text:span><text:span text:style-name="T43">系所</text:span><text:span text:style-name="T44">及學位學程</text:span><text:span text:style-name="T45">推薦，</text:span><text:span text:style-name="T46">院長敦</text:span><text:span text:style-name="T47">請</text:span><text:span text:style-name="T48">聘任</text:span><text:span text:style-name="T49">之</text:span><text:span text:style-name="T50">。</text:span></text:p>
        </text:list-item>
        <text:list-item>
          <text:p text:style-name="P51"><text:span text:style-name="T52">本</text:span><text:span text:style-name="T53">委</text:span><text:span text:style-name="T54">員會</text:span><text:span text:style-name="T55">每年</text:span><text:span text:style-name="T56">召開一次會議</text:span><text:span text:style-name="T57">為原則</text:span><text:span text:style-name="T58">，</text:span><text:span text:style-name="T59">開會</text:span><text:span text:style-name="T60">時</text:span><text:span text:style-name="T61">得邀請</text:span><text:span text:style-name="T62">本院</text:span><text:span text:style-name="T63">各</text:span><text:span text:style-name="T64">系</text:span><text:span text:style-name="T65">所</text:span><text:span text:style-name="T66">與學程</text:span><text:span text:style-name="T67">主管及</text:span><text:span text:style-name="T68">相</text:span><text:span text:style-name="T69">關人員列席</text:span><text:span text:style-name="T70">。</text:span></text:p>
        </text:list-item>
        <text:list-item>
          <text:p text:style-name="P71"><text:span text:style-name="T72">本院</text:span><text:span text:style-name="T73">各</text:span><text:span text:style-name="T74">系所</text:span><text:span text:style-name="T75">及學位學程</text:span><text:span text:style-name="T76">對於</text:span><text:span text:style-name="T77">本</text:span><text:span text:style-name="T78">委員</text:span><text:span text:style-name="T79">會所</text:span><text:span text:style-name="T80">提出之建議，</text:span><text:span text:style-name="T81">應於</text:span><text:span text:style-name="T82">會後</text:span><text:span text:style-name="T83">30</text:span><text:span text:style-name="T84">天內完成</text:span><text:span text:style-name="T85">書面回覆，</text:span><text:span text:style-name="T86">並</text:span><text:span text:style-name="T87">分送</text:span><text:span text:style-name="T88">本院權責單位、院務會議及學校相關單位參考</text:span><text:span text:style-name="T89">。</text:span></text:p>
        </text:list-item>
        <text:list-item>
          <text:p text:style-name="P90"><text:span text:style-name="T91">本要點經院務會議通過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694in" fo:margin-bottom="0.0694in" style:line-height-at-least="0in" fo:margin-left="0.3736in" fo:margin-right="0.0194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院務發展諮詢委員會設置要點</dc:title>
    <dc:subject/>
    <meta:initial-creator>user</meta:initial-creator>
    <dc:creator>user</dc:creator>
    <meta:creation-date>2016-07-20T03:24:00Z</meta:creation-date>
    <dc:date>2016-07-20T03:24:00Z</dc:date>
    <meta:print-date>2013-11-1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