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style:line-height-at-least="0.1666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8pt" style:language-asian="zh" style:country-asian="TW"/>
    </style:style>
    <style:style style:name="P3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8pt" style:language-asian="zh" style:country-asian="TW"/>
    </style:style>
    <style:style style:name="P4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8pt" style:language-asian="zh" style:country-asian="TW"/>
    </style:style>
    <style:style style:name="P5" style:parent-style-name="內文" style:family="paragraph">
      <style:paragraph-properties fo:text-align="end" fo:line-height="0.1666in"/>
    </style:style>
    <style:style style:name="T6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P16" style:parent-style-name="內文" style:family="paragraph">
      <style:paragraph-properties fo:text-align="end" fo:line-height="0.1666in"/>
    </style:style>
    <style:style style:name="T17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P26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8pt" style:language-asian="zh" style:country-asian="TW"/>
    </style:style>
    <style:style style:name="P27" style:parent-style-name="內文" style:family="paragraph">
      <style:paragraph-properties fo:text-align="end" fo:line-height="0.1666in"/>
    </style:style>
    <style:style style:name="T28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P41" style:parent-style-name="內文" style:family="paragraph">
      <style:paragraph-properties fo:text-align="end" fo:line-height="0.1666in"/>
    </style:style>
    <style:style style:name="T42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P52" style:parent-style-name="內文" style:family="paragraph">
      <style:paragraph-properties fo:text-align="end" fo:line-height="0.1666in"/>
    </style:style>
    <style:style style:name="T53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P62" style:parent-style-name="內文" style:family="paragraph">
      <style:paragraph-properties fo:text-align="end" fo:line-height="0.1666in"/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P63" style:parent-style-name="內文" style:family="paragraph">
      <style:paragraph-properties fo:text-align="end" fo:line-height="0.1666in"/>
    </style:style>
    <style:style style:name="T64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65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66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68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69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70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71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72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73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74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P75" style:parent-style-name="內文" style:family="paragraph">
      <style:paragraph-properties fo:text-align="end" fo:line-height="0.1666in"/>
    </style:style>
    <style:style style:name="T76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77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78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79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83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84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T85" style:parent-style-name="預設段落字型" style:family="text">
      <style:text-properties style:font-name="Times New Roman" style:font-name-asian="標楷體" fo:color="#FF0000" fo:font-size="9pt" style:font-size-asian="9pt" style:font-size-complex="8pt" style:language-asian="zh" style:country-asian="TW"/>
    </style:style>
    <style:style style:name="P86" style:parent-style-name="清單段落" style:list-style-name="LFO6" style:family="paragraph">
      <style:paragraph-properties style:snap-to-layout-grid="false" fo:margin-top="0.125in" fo:margin-bottom="0.125in" fo:line-height="0.2777in" fo:margin-left="0.3937in" fo:text-indent="-0.430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清單段落" style:list-style-name="LFO6" style:family="paragraph">
      <style:paragraph-properties style:snap-to-layout-grid="false" fo:line-height="0.2777in" fo:margin-left="0.3937in" fo:text-indent="-0.429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line-height="0.2777in" fo:margin-left="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line-height="0.2777in" fo:margin-left="0.7819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05" style:parent-style-name="內文" style:family="paragraph">
      <style:paragraph-properties fo:line-height="0.2777in" fo:margin-left="0.7819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09" style:parent-style-name="內文" style:family="paragraph">
      <style:paragraph-properties fo:line-height="0.2777in" fo:margin-left="0.7819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2" style:parent-style-name="清單段落" style:list-style-name="LFO6" style:family="paragraph">
      <style:paragraph-properties style:snap-to-layout-grid="false" fo:margin-top="0.125in" fo:margin-bottom="0.125in" fo:line-height="0.2777in" fo:margin-left="0.3937in" fo:text-indent="-0.430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清單段落" style:list-style-name="LFO6" style:family="paragraph">
      <style:paragraph-properties style:snap-to-layout-grid="false" fo:line-height="0.2777in" fo:margin-left="0.3937in" fo:text-indent="-0.429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9" style:parent-style-name="清單段落" style:list-style-name="LFO6" style:family="paragraph">
      <style:paragraph-properties style:snap-to-layout-grid="false" fo:margin-top="0.125in" fo:margin-bottom="0.125in" fo:line-height="0.2777in" fo:margin-left="0.3937in" fo:text-indent="-0.430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0" style:parent-style-name="清單段落" style:list-style-name="LFO6" style:family="paragraph">
      <style:paragraph-properties style:snap-to-layout-grid="false" fo:margin-top="0.125in" fo:margin-bottom="0.125in" fo:line-height="0.2777in" fo:margin-left="0.3937in" fo:text-indent="-0.43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Hlk171945975"/>國立中山大學海洋科學學院課程委員會設置要點<text:bookmark-end text:name="_Hlk171945975"/></text:p>
      <text:p text:style-name="P2">99年1月13日本院98學年度第1學期第6次主管會報通過</text:p>
      <text:p text:style-name="P3">99年3月11日本院98學年度第2次院務會議及全院教師聯誼會議通過</text:p>
      <text:p text:style-name="P4">99年5月13日本院98學年度第2學期第1次課程委員會議通過</text:p>
      <text:p text:style-name="P5"><text:span text:style-name="T6">99</text:span><text:span text:style-name="T7">年</text:span><text:span text:style-name="T8">5</text:span><text:span text:style-name="T9">月</text:span><text:span text:style-name="T10">31</text:span><text:span text:style-name="T11">日本校</text:span><text:span text:style-name="T12">第</text:span><text:span text:style-name="T13">984</text:span><text:span text:style-name="T14">校課程委員會</text:span><text:span text:style-name="T15">議通過</text:span></text:p>
      <text:p text:style-name="P16"><text:span text:style-name="T17">99</text:span><text:span text:style-name="T18">年</text:span><text:span text:style-name="T19">6</text:span><text:span text:style-name="T20">月</text:span><text:span text:style-name="T21">15</text:span><text:span text:style-name="T22">日本校</text:span><text:span text:style-name="T23">第</text:span><text:span text:style-name="T24">124</text:span><text:span text:style-name="T25">次教務會議通過</text:span></text:p>
      <text:p text:style-name="P26">105年11月7日本院105學年度第1學期第2次課程委員會通過</text:p>
      <text:p text:style-name="P27"><text:span text:style-name="T28">105</text:span><text:span text:style-name="T29">年</text:span><text:span text:style-name="T30">12</text:span><text:span text:style-name="T31">月</text:span><text:span text:style-name="T32">26</text:span><text:span text:style-name="T33">日</text:span><text:span text:style-name="T34">本院</text:span><text:span text:style-name="T35">105</text:span><text:span text:style-name="T36">學年度第</text:span><text:span text:style-name="T37">2</text:span><text:span text:style-name="T38">次</text:span><text:span text:style-name="T39">院務會議修正</text:span><text:span text:style-name="T40">通過</text:span></text:p>
      <text:p text:style-name="P41"><text:span text:style-name="T42">106</text:span><text:span text:style-name="T43">年</text:span><text:span text:style-name="T44">3</text:span><text:span text:style-name="T45">月</text:span><text:span text:style-name="T46">6</text:span><text:span text:style-name="T47">日本校</text:span><text:span text:style-name="T48">第</text:span><text:span text:style-name="T49">1053</text:span><text:span text:style-name="T50">校課程委員會</text:span><text:span text:style-name="T51">議通過</text:span></text:p>
      <text:p text:style-name="P52"><text:span text:style-name="T53">106</text:span><text:span text:style-name="T54">年</text:span><text:span text:style-name="T55">3</text:span><text:span text:style-name="T56">月</text:span><text:span text:style-name="T57">16</text:span><text:span text:style-name="T58">日本校</text:span><text:span text:style-name="T59">第</text:span><text:span text:style-name="T60">151</text:span><text:span text:style-name="T61">次教務會議通過</text:span></text:p>
      <text:p text:style-name="P62">113年10月11日本院113學年度第1次院務會議修正通過</text:p>
      <text:p text:style-name="P63"><text:span text:style-name="T64">113</text:span><text:span text:style-name="T65">年</text:span><text:span text:style-name="T66">11</text:span><text:span text:style-name="T67">月</text:span><text:span text:style-name="T68">19</text:span><text:span text:style-name="T69">日</text:span><text:span text:style-name="T70">本校</text:span><text:span text:style-name="T71">第</text:span><text:span text:style-name="T72">1132</text:span><text:span text:style-name="T73">校課程委員會</text:span><text:span text:style-name="T74">議通過</text:span></text:p>
      <text:p text:style-name="P75"><text:span text:style-name="T76">113</text:span><text:span text:style-name="T77">年</text:span><text:span text:style-name="T78">12</text:span><text:span text:style-name="T79">月</text:span><text:span text:style-name="T80">12</text:span><text:span text:style-name="T81">日</text:span><text:span text:style-name="T82">本校</text:span><text:span text:style-name="T83">第</text:span><text:span text:style-name="T84">182</text:span><text:span text:style-name="T85">次教務會議通過</text:span></text:p>
      <text:list text:style-name="LFO6" text:continue-numbering="true">
        <text:list-item>
          <text:p text:style-name="P86">國立中山大學海洋科學學院（以下簡稱本院）依據國立中山大學課程委員會設置要點相關規定，設置本院課程委員會（以下簡稱本會）設置要點。</text:p>
        </text:list-item>
        <text:list-item>
          <text:p text:style-name="P87">本會由下列委員組成：</text:p>
        </text:list-item>
      </text:list>
      <text:p text:style-name="P88"><text:span text:style-name="T89">(一)</text:span><text:span text:style-name="T90">院長</text:span><text:span text:style-name="T91">或院長</text:span><text:span text:style-name="T92">指派一副院長兼任召集人</text:span><text:span text:style-name="T93">。</text:span></text:p>
      <text:p text:style-name="P94"><text:span text:style-name="T95">(</text:span><text:span text:style-name="T96">二</text:span><text:span text:style-name="T97">)</text:span><text:span text:style-name="T98">系、所、學位學程教師代表各</text:span><text:span text:style-name="T99">1</text:span><text:span text:style-name="T100">人</text:span><text:span text:style-name="T101">（需為系所課程委員會代表），</text:span><text:span text:style-name="T102">任期</text:span><text:span text:style-name="T103">2<text:s/></text:span><text:span text:style-name="T104">年，連選得連任。</text:span></text:p>
      <text:p text:style-name="P105"><text:span text:style-name="T106">(三)學生代表</text:span><text:span text:style-name="T107">大學部、研究所各1人（需為系所課程委員會代表），任期1年</text:span><text:span text:style-name="T108">，連選得連任。</text:span></text:p>
      <text:p text:style-name="P109"><text:span text:style-name="T110">(四)校外專家學者(含業界代表)1至2人</text:span><text:span text:style-name="T111">，由院長推薦邀請，任期2 年，得連任。</text:span></text:p>
      <text:list text:style-name="LFO6" text:continue-numbering="true">
        <text:list-item>
          <text:p text:style-name="P112">每學期召開會議二次，必要時得召開臨時會議。</text:p>
        </text:list-item>
        <text:list-item>
          <text:p text:style-name="P113">本會之職責如下：</text:p>
        </text:list-item>
      </text:list>
      <text:p text:style-name="P114">(一)覆審系級課程委員會規劃之課程結構與發展方向。</text:p>
      <text:p text:style-name="P115">(二)整合並協調院內系所課程之開設，避免重複與資源之浪費。</text:p>
      <text:p text:style-name="P116">(三)覆審並查核各系所新開設課程。</text:p>
      <text:p text:style-name="P117">(四)覆審院內入學生必修科目表相關之事宜。</text:p>
      <text:p text:style-name="P118">(五)課程相關問題之審議。</text:p>
      <text:list text:style-name="LFO6" text:continue-numbering="true">
        <text:list-item>
          <text:p text:style-name="P119">本要點未盡事宜，參照相關法令規定辦理。</text:p>
        </text:list-item>
        <text:list-item>
          <text:p text:style-name="P120"><text:span text:style-name="T121">本</text:span><text:span text:style-name="T122">要點經</text:span><text:span text:style-name="T123">院</text:span><text:span text:style-name="T124">務會議</text:span><text:span text:style-name="T125">通過</text:span><text:span text:style-name="T126">，</text:span><text:span text:style-name="T127">送本校課程委員會</text:span><text:span text:style-name="T128">、教務會議</text:span><text:span text:style-name="T129">核備後實施</text:span><text:span text:style-name="T130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style:font-name-complex="HiddenHorzOCl" fo:color="#000000" fo:font-size="12pt" style:font-size-asian="12pt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2-19T09:42:00Z</meta:creation-date>
    <dc:date>2024-12-19T09:42:00Z</dc:date>
    <meta:print-date>2024-10-17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