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71"/>
      <style:text-properties style:font-name-asian="標楷體" fo:color="#000000" fo:font-size="18pt" style:font-size-asian="18pt" style:font-size-complex="18pt"/>
    </style:style>
    <style:style style:name="P3"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4" style:parent-style-name="內文" style:family="paragraph">
      <style:paragraph-properties fo:text-align="end" fo:line-height="0.1666in" fo:text-indent="1.25in"/>
      <style:text-properties style:font-name-asian="標楷體" fo:color="#000000" fo:font-size="9pt" style:font-size-asian="9pt" style:font-size-complex="9pt"/>
    </style:style>
    <style:style style:name="P5" style:parent-style-name="內文" style:family="paragraph">
      <style:paragraph-properties fo:text-align="end" fo:line-height="0.1666in" fo:text-indent="1.2215in"/>
      <style:text-properties style:font-name-asian="標楷體" fo:color="#000000" fo:font-size="9pt" style:font-size-asian="9pt" style:font-size-complex="9pt"/>
    </style:style>
    <style:style style:name="P6"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7"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8"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9" style:parent-style-name="內文" style:family="paragraph">
      <style:paragraph-properties fo:text-align="end" fo:line-height="0.1666in" fo:text-indent="1.125in"/>
      <style:text-properties style:font-name-asian="標楷體" style:font-weight-complex="bold" fo:color="#000000" fo:font-size="9pt" style:font-size-asian="9pt" style:font-size-complex="9pt"/>
    </style:style>
    <style:style style:name="P10"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1"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2"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3"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4"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5"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6"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7"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8"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9"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0"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1"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2" style:parent-style-name="內文" style:family="paragraph">
      <style:paragraph-properties fo:text-align="end" fo:line-height="0.1666in"/>
      <style:text-properties style:font-name-asian="標楷體" style:font-weight-complex="bold" fo:font-size="9pt" style:font-size-asian="9pt" style:font-size-complex="9pt"/>
    </style:style>
    <style:style style:name="P23" style:parent-style-name="內文" style:family="paragraph">
      <style:paragraph-properties fo:text-align="end" fo:line-height="0.1666in"/>
      <style:text-properties style:font-name-asian="標楷體" style:font-weight-complex="bold" fo:font-size="9pt" style:font-size-asian="9pt" style:font-size-complex="9pt"/>
    </style:style>
    <style:style style:name="P24" style:parent-style-name="內文" style:family="paragraph">
      <style:paragraph-properties fo:text-align="end" fo:line-height="0.1666in"/>
      <style:text-properties style:font-name-asian="標楷體" style:font-weight-complex="bold" fo:font-size="9pt" style:font-size-asian="9pt"/>
    </style:style>
    <style:style style:name="P25"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1.5125in" fo:text-indent="-0.3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333in" fo:margin-left="1.5125in" fo:text-indent="-0.3944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333in" fo:margin-left="0.7777in" fo:text-indent="-0.777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line-height="0.3333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P37" style:parent-style-name="本文" style:family="paragraph">
      <style:paragraph-properties fo:text-align="justify" fo:line-height="0.3333in" fo:margin-left="1.3763in" fo:text-indent="-0.393in">
        <style:tab-stops/>
      </style:paragraph-properties>
      <style:text-properties style:font-name="標楷體" style:font-name-asian="標楷體" style:font-weight-complex="bold" fo:color="#000000" fo:font-size="14pt" style:font-size-asian="14pt" style:font-size-complex="14pt"/>
    </style:style>
    <style:style style:name="P38" style:parent-style-name="本文" style:family="paragraph">
      <style:paragraph-properties fo:text-align="justify" fo:line-height="0.3333in" fo:margin-left="1.3763in" fo:text-indent="-0.393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fo:line-height="0.3333in" fo:margin-left="1.3763in" fo:text-indent="-0.393in">
        <style:tab-stops/>
      </style:paragraph-properties>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P41" style:parent-style-name="本文" style:family="paragraph">
      <style:paragraph-properties fo:text-align="justify" fo:line-height="0.3333in" fo:text-indent="0.7486in"/>
      <style:text-properties style:font-name="標楷體" style:font-name-asian="標楷體" style:font-weight-complex="bold" fo:color="#000000" fo:font-size="14pt" style:font-size-asian="14pt" style:font-size-complex="14pt"/>
    </style:style>
    <style:style style:name="P42" style:parent-style-name="本文" style:family="paragraph">
      <style:paragraph-properties fo:text-align="justify" fo:line-height="0.3333in" fo:margin-left="1.3777in" fo:text-indent="-0.3944in">
        <style:tab-stops/>
      </style:paragraph-properties>
      <style:text-properties style:font-name="標楷體" style:font-name-asian="標楷體" style:font-weight-complex="bold" fo:color="#000000" fo:font-size="14pt" style:font-size-asian="14pt" style:font-size-complex="14pt"/>
    </style:style>
    <style:style style:name="P43" style:parent-style-name="本文" style:family="paragraph">
      <style:paragraph-properties fo:text-align="justify" fo:line-height="0.3333in" fo:margin-left="1.3777in" fo:text-indent="-0.3944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fo:line-height="0.3333in" fo:margin-left="1.3777in" fo:text-indent="-0.3944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fo:line-height="0.3333in" fo:margin-left="1.3777in" fo:text-indent="-0.3944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1.3777in" fo:text-indent="-0.3944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fo:margin-left="1.3777in" fo:text-indent="-0.3944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3333in" fo:margin-left="0.7819in" fo:text-indent="-0.7819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內文" style:family="paragraph">
      <style:paragraph-properties fo:line-height="0.3333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P73" style:parent-style-name="純文字" style:family="paragraph">
      <style:paragraph-properties style:snap-to-layout-grid="false" fo:text-align="justify" fo:line-height="0.3333in" fo:margin-left="1.2243in" fo:text-indent="-0.4375in">
        <style:tab-stops/>
      </style:paragraph-properties>
      <style:text-properties style:font-name="標楷體" style:font-name-asian="標楷體" style:font-weight-complex="bold" fo:color="#000000" fo:font-size="14pt" style:font-size-asian="14pt" style:font-size-complex="14pt"/>
    </style:style>
    <style:style style:name="P74" style:parent-style-name="本文" style:family="paragraph">
      <style:paragraph-properties fo:text-align="justify" fo:line-height="0.3333in" fo:margin-left="1.1756in" fo:text-indent="-0.3888in">
        <style:tab-stops/>
      </style:paragraph-properties>
      <style:text-properties style:font-name="標楷體" style:font-name-asian="標楷體" style:font-weight-complex="bold" fo:color="#000000" fo:font-size="14pt" style:font-size-asian="14pt" style:font-size-complex="14pt"/>
    </style:style>
    <style:style style:name="P75" style:parent-style-name="純文字" style:family="paragraph">
      <style:paragraph-properties style:snap-to-layout-grid="false" fo:text-align="justify" fo:line-height="0.3333in" fo:margin-left="1.2048in" fo:text-indent="-0.418in">
        <style:tab-stops/>
      </style:paragraph-properties>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P84" style:parent-style-name="內文" style:family="paragraph">
      <style:paragraph-properties fo:line-height="0.3333in" fo:margin-left="1.1993in" fo:text-indent="-0.4125in">
        <style:tab-stops/>
      </style:paragraph-properties>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P89"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0" style:parent-style-name="內文" style:family="paragraph">
      <style:text-properties style:font-name-asian="標楷體" style:font-weight-complex="bold" fo:color="#000000" fo:font-size="14pt" style:font-size-asian="14pt" style:font-size-complex="14pt"/>
    </style:style>
    <style:style style:name="P91" style:parent-style-name="內文" style:family="paragraph">
      <style:paragraph-properties fo:widows="2" fo:orphans="2"/>
      <style:text-properties style:font-name="標楷體" style:font-name-asian="標楷體" style:font-name-complex="Arial Unicode MS" fo:color="#000000" style:letter-kerning="false" fo:font-size="16pt" style:font-size-asian="16pt" style:font-size-complex="18pt"/>
    </style:style>
  </office:automatic-styles>
  <office:body>
    <office:text text:use-soft-page-breaks="true">
      <text:p text:style-name="P1">國立中山大學海洋科學學院教師升等審查辦法</text:p>
      <text:p text:style-name="P3">本校人事室81年1月22日中（81）人字第018號函頒布</text:p>
      <text:p text:style-name="P4">82年6月18日本院81學年度第5次院務會議修正通過</text:p>
      <text:p text:style-name="P5">86年6月24日本院85學年度第2學期第2次院務會議修正通過</text:p>
      <text:p text:style-name="P6">86年12月8日本院86學年度度第1學期第5次院務會議修正通過</text:p>
      <text:p text:style-name="P7">89年4月20日本院88學年度第2學期第1次院務會議修正通過</text:p>
      <text:p text:style-name="P8">89年5月16日本校第233次教師評審委員會修正通過</text:p>
      <text:p text:style-name="P9">93年6月11日本院92學年度第2學期第3次院務會議修正通過</text:p>
      <text:p text:style-name="P10">93年9月30日本校第291次教師評審委員會修正通過</text:p>
      <text:p text:style-name="P11">95年6月14日本院94學年度第2學期第2次院務會議修正通過</text:p>
      <text:p text:style-name="P12">102年6月3日本院101學年度第4次院務會議修正通過</text:p>
      <text:p text:style-name="P13">102年6月13日本校第355次教師評審委員會修正通過</text:p>
      <text:p text:style-name="P14">104年4月16日本院103學年度第4次院務會議修正通過</text:p>
      <text:p text:style-name="P15">104年5月14日本校第367次教師評審委員會修正通過</text:p>
      <text:p text:style-name="P16">105年3月10日本院104學年度第4次院務會議修正通過</text:p>
      <text:p text:style-name="P17">105年3月24日本校第372次教師評審委員會修正通過</text:p>
      <text:p text:style-name="P18">107年6月7日本院106學年度第4次院務會議修正通過</text:p>
      <text:p text:style-name="P19">107年6月21日本校第388次教師評審委員會修正通過</text:p>
      <text:p text:style-name="P20">108年6月10日本院107學年度第4次院務會議修正通過</text:p>
      <text:p text:style-name="P21">108年6月13日本校第394次教師評審委員會修正通過</text:p>
      <text:p text:style-name="P22">111年1月4日本院110學年度第3次院務會議修正通過</text:p>
      <text:p text:style-name="P23">111年3月7日本校第411次校師評審委員會修正通過</text:p>
      <text:p text:style-name="P24"/>
      <text:p text:style-name="P25">第一條 <text:s/>海洋科學學院(以下簡稱本院)為使本院各系、所在辦理升等初審及本院辦理升等複審與申訴時，有共同之審查標準，以求做到公平、公正與公開，依據國立中山大學組織規程及國立中山大學教師評審委員會設置辦法之規定訂定「國立中山大學海洋科學學院教師升等審查辦法」（以下簡稱本辦法）。</text:p>
      <text:p text:style-name="P26">第二條<text:s text:c="2"/>本院教師之升等複審與申訴係依據「國立中山大學教師及研究人員升等審查辦法」辦理。</text:p>
      <text:p text:style-name="P27">第三條 <text:s/>升等審查分學術研究、教學績效及服務成績三項，其分配比率為：</text:p>
      <text:p text:style-name="P28">一、以專門著作或技術應用類報告升等：學術研究70分、教學績效20分、服務成績10分。</text:p>
      <text:p text:style-name="P29">二、以教學研究著作升等：教學研究60分、教學績效30分、服務成績10分。</text:p>
      <text:p text:style-name="P30"><text:span text:style-name="T31">第四條 <text:s/>系所教師評審委員會</text:span><text:span text:style-name="T32">（以下簡稱系所教評會）</text:span><text:span text:style-name="T33">依「國立中山大學海洋科學學院教師升等審查共同標準」及「國立中山大學海洋科學學院教師（助理教授以上）升等審查細則」辦理初審，並將通過初審教師升等相關資料送院辦理。</text:span></text:p>
      <text:p text:style-name="P34"><text:span text:style-name="T35">第五條 <text:s/></text:span><text:span text:style-name="T36">一、初審：</text:span></text:p>
      <text:p text:style-name="P37">(一)由本院各系所教評會依據本辦法辦理之。</text:p>
      <text:soft-page-break/>
      <text:p text:style-name="P38">(二)本院各系所教評會辦理初審時，應先將擬升等教師著作送請院長聘請校外適格之學者專家三人審查。審查人選由本院各系所教評會擬提具有充分專業能力之校外學者專家七人以上（院長亦得增列審查人選），簽請院長會同院教評會推薦之委員1至2人，圈定三人後，由本院辦理著作外審，外審成績結果送回本院各系所教評會初審。</text:p>
      <text:p text:style-name="P39"><text:span text:style-name="T40">(三)經系所教評會初審通過之升等案，應由各系所教評會召集人加註評語，連同評審成績及會議紀錄，送請本院教師評審委員會（以下簡稱院教評會）進行複審。</text:span></text:p>
      <text:p text:style-name="P41">二、複審：</text:p>
      <text:p text:style-name="P42">(一)由本院教評會依據本辦法辦理之。</text:p>
      <text:p text:style-name="P43">(二)本院教評會辦理複審時，應將初審通過之升等教師著作送請校方聘請校外適格之學者專家三至五人審查。審查人選由本院院長會同院教評會推薦之委員1至2人，推薦具有充分專業能力之校外學者專家七人以上，由學術副校長簽請校長圈定後，本校教評會辦理著作外審。外審成績結果送回本院複審。</text:p>
      <text:p text:style-name="P44">(三)本院教評會召集人應就經複審通過之教師加註教學、服務及其他應行考慮事項之評語，連同審查成績、各項表件、會議紀錄及其升等著作送請本校教師評審委員會（以下簡稱校教評會）決審。</text:p>
      <text:p text:style-name="P45"><text:span text:style-name="T46">(四)</text:span><text:span text:style-name="T47">院教評會有三分之二以上委員出席時即可開會，開會時以院長為主席，並得邀請各系、所教師評審委員會召集人列席說明，說明後即行退席。</text:span></text:p>
      <text:p text:style-name="P48"><text:span text:style-name="T49">(五)</text:span><text:span text:style-name="T50">院教評會根據申請教師之研究、教學、服務績效及著作校外審查結果，</text:span><text:span text:style-name="T51">依據「</text:span><text:span text:style-name="T52">國立中山大學海洋科學學院教師(助理教授以上)升等審查細則</text:span><text:span text:style-name="T53">」進行複審，</text:span><text:span text:style-name="T54">通過後即依規定送請本校教評會決審。</text:span></text:p>
      <text:p text:style-name="P55"><text:span text:style-name="T56">(六)</text:span><text:span text:style-name="T57">院教評會複審時，教評會委員應對送審教師之研究、教學及服務績效，充份討論後再行</text:span><text:span text:style-name="T58">評</text:span><text:span text:style-name="T59">分</text:span><text:span text:style-name="T60">，結果不通過者，院教評會應將外審意見</text:span><text:span text:style-name="T61">整理後交原送系所轉知送審教師。</text:span></text:p>
      <text:p text:style-name="P62"><text:span text:style-name="T63">第六條 <text:s/></text:span><text:span text:style-name="T64">申請升等教師如不服教評會審議結果</text:span><text:span text:style-name="T65">，依「國立中山大學教師及研究人員升等審查辦法」之規定辦理。</text:span></text:p>
      <text:p text:style-name="P66"><text:span text:style-name="T67">第七條 <text:s/></text:span><text:span text:style-name="T68">舊制講師、助教</text:span><text:span text:style-name="T69">(</text:span><text:span text:style-name="T70">八十六年三月十九日前聘任</text:span><text:span text:style-name="T71">)</text:span><text:span text:style-name="T72">，依下列規定辦理升等：</text:span></text:p>
      <text:soft-page-break/>
      <text:p text:style-name="P73">(一)<text:s/>教育人員任用條例修正施行前已取得講師、助教證書之現職人員，如繼續任教而未中斷，得逕依原升等辦法送審，不受大學法第二十九條之限制。</text:p>
      <text:p text:style-name="P74">(二)<text:s/>惟講師（教育人員任用條例修正前已取得講師證書者）若是取得博士學位升等者，除該學位須符合認可規定外，應依副教授（修正分級後）要求水準將論文及其他著作辦理實質審查（包括外審），若審查不通過，講師得以助理教授聘任，如其薪級未達新制助理教授職務最低級者，得改自新制助理教授職務最低級起敘。</text:p>
      <text:p text:style-name="P75"><text:span text:style-name="T76">(</text:span><text:span text:style-name="T77">三</text:span><text:span text:style-name="T78">)<text:s/></text:span><text:span text:style-name="T79">助教（教育人員任用條例修正前已取得助教證書者）</text:span><text:span text:style-name="T80">依「</text:span><text:span text:style-name="T81">國立中山大學</text:span><text:span text:style-name="T82">助教升等實施要點」辦理</text:span><text:span text:style-name="T83">。</text:span></text:p>
      <text:p text:style-name="P84"><text:span text:style-name="T85">(</text:span><text:span text:style-name="T86">四</text:span><text:span text:style-name="T87">)<text:s/></text:span><text:span text:style-name="T88">上述以學位升等者，其生效日期均以本校教師評審委員會審議通過之日為生效日。</text:span></text:p>
      <text:p text:style-name="P89">第八條 <text:s/>本辦法經院務會議、校教師評審委員會審議通過，陳請校長核定後實行，修正時亦同。</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1.0229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 style:display-name="樣式2" style:family="paragraph" style:parent-style-name="內文Web" style:auto-update="true">
      <style:paragraph-properties fo:widows="2" fo:orphans="2" style:snap-to-layout-grid="false" fo:margin-top="0.05in" style:line-height-at-least="0.2361in" fo:margin-left="0.4923in" fo:text-indent="-0.4923in">
        <style:tab-stops/>
      </style:paragraph-properties>
      <style:text-properties style:font-name-asian="標楷體" fo:font-size="14pt" style:font-size-asian="14pt" style:font-size-complex="14pt" fo:hyphenate="false"/>
    </style:style>
    <style:style style:name="樣式1" style:display-name="樣式1" style:family="paragraph" style:parent-style-name="內文Web">
      <style:paragraph-properties fo:widows="2" fo:orphans="2" fo:text-align="center" fo:margin-top="0.125in" fo:margin-bottom="0.125in" fo:line-height="0.2361in" fo:margin-left="1in" fo:text-indent="-1in">
        <style:tab-stops/>
      </style:paragraph-properties>
      <style:text-properties style:font-name="標楷體" style:font-name-asian="標楷體" style:font-name-complex="Arial Unicode MS" style:letter-kerning="false" fo:font-size="16pt" style:font-size-asian="16pt" style:font-size-complex="18pt" fo:hyphenate="false"/>
    </style:style>
    <style:style style:name="樣式5" style:display-name="樣式5" style:family="paragraph" style:parent-style-name="內文Web" style:auto-update="true">
      <style:paragraph-properties fo:widows="2" fo:orphans="2" fo:line-height="0.25in" fo:margin-right="-0.0784in"/>
      <style:text-properties style:font-name="Arial" style:font-name-asian="標楷體" style:font-name-complex="Arial" fo:color="#000000" style:letter-kerning="false" fo:font-size="9pt" style:font-size-asian="9pt" style:font-size-complex="18pt" fo:hyphenate="false"/>
    </style:style>
    <style:style style:name="樣式8" style:display-name="樣式8" style:family="paragraph" style:parent-style-name="內文" style:auto-update="true">
      <style:paragraph-properties fo:widows="2" fo:orphans="2" style:snap-to-layout-grid="false" fo:text-align="justify" fo:margin-top="0.05in" fo:line-height="0.2222in" fo:margin-left="0.6868in" fo:text-indent="-0.3131in">
        <style:tab-stops>
          <style:tab-stop style:type="left" style:position="0.8131in"/>
        </style:tab-stops>
      </style:paragraph-properties>
      <style:text-properties style:font-name="標楷體" style:font-name-asian="標楷體" style:font-name-complex="新細明體" style:letter-kerning="false" style:font-size-complex="14pt" fo:hyphenate="false"/>
    </style:style>
    <style:style style:name="內文Web" style:display-name="內文 (Web)"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left="0.6902in">
        <style:tab-stops/>
      </style:paragraph-properties>
      <style:text-properties fo:hyphenate="false"/>
    </style:style>
    <style:style style:name="樣式4" style:display-name="樣式4" style:family="paragraph" style:parent-style-name="樣式2" style:auto-update="true">
      <style:paragraph-properties fo:line-height="0.2222in">
        <style:tab-stops>
          <style:tab-stop style:type="left" style:position="0.0229in"/>
        </style:tab-stops>
      </style:paragraph-properties>
      <style:text-properties style:font-name-complex="Arial Unicode MS" style:font-size-complex="10pt" fo:hyphenate="false"/>
    </style:style>
    <style:style style:name="rvts8" style:display-name="rvts8" style:family="text">
      <style:text-properties fo:font-size="16pt" style:font-size-asian="16pt" style:font-size-complex="16pt"/>
    </style:style>
    <style:style style:name="rvts9" style:display-name="rvts9" style:family="text">
      <style:text-properties fo:font-size="16pt" style:font-size-asian="16pt" style:font-size-complex="16pt"/>
    </style:style>
    <style:style style:name="標題2字元" style:display-name="標題 2 字元" style:family="text">
      <style:text-properties style:font-name="標楷體" style:font-name-asian="標楷體" fo:font-size="16pt" style:font-size-asian="16pt" style:font-size-complex="16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2222in"/>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樣式2字元" style:display-name="樣式2 字元" style:family="text" style:parent-style-name="預設段落字型">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樣式3" style:display-name="樣式3" style:family="paragraph" style:parent-style-name="內文" style:auto-update="true">
      <style:paragraph-properties fo:widows="2" fo:orphans="2" style:snap-to-layout-grid="false" fo:text-align="justify" fo:margin-top="0.075in" fo:line-height="0.2222in" fo:margin-left="1.25in" fo:text-indent="-0.75in">
        <style:tab-stops>
          <style:tab-stop style:type="left" style:position="0.25in"/>
        </style:tab-stops>
      </style:paragraph-properties>
      <style:text-properties style:font-name-asian="標楷體" style:letter-kerning="false" style:font-size-complex="14pt" fo:hyphenate="false"/>
    </style:style>
    <style:style style:name="樣式1字元" style:display-name="樣式1 字元" style:family="text">
      <style:text-properties style:font-name="標楷體" style:font-name-asian="標楷體" style:font-name-complex="Arial Unicode MS" fo:font-size="16pt" style:font-size-asian="16pt" style:font-size-complex="18pt"/>
    </style:style>
    <style:style style:name="本文縮排3字元" style:display-name="本文縮排 3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letter-spacing="0.0277in" fo:font-size="14pt" style:font-size-asian="14pt" style:font-size-complex="14pt"/>
    </style:style>
    <style:style style:name="WW_CharLFO3LVL1" style:family="text">
      <style:text-properties fo:language="en" fo:country="US"/>
    </style:style>
    <style:style style:name="WW_CharLFO8LVL1" style:family="text">
      <style:text-properties fo:font-size="12pt" style:font-size-asian="12pt" style:font-size-complex="12pt"/>
    </style:style>
    <style:style style:name="WW_CharLFO10LVL1" style:family="text">
      <style:text-properties style:font-name-asian="標楷體" style:font-name-complex="Times New Roman" fo:font-size="12pt" style:font-size-asian="12pt"/>
    </style:style>
    <style:style style:name="WW_CharLFO14LVL1" style:family="text">
      <style:text-properties fo:language="en" fo:country="US"/>
    </style:style>
    <style:style style:name="WW_CharLFO16LVL1" style:family="text">
      <style:text-properties fo:color="#000000"/>
    </style:style>
    <style:style style:name="WW_CharLFO19LVL1" style:family="text">
      <style:text-properties fo:language="en" fo:country="US"/>
    </style:style>
    <style:style style:name="WW_CharLFO20LVL1" style:family="text">
      <style:text-properties style:text-line-through-type="none"/>
    </style:style>
    <style:style style:name="WW_CharLFO25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26LVL1" style:family="text">
      <style:text-properties fo:font-weight="bold" style:font-weight-asian="bold" fo:color="#FF0000" style:text-underline-type="single" style:text-underline-style="solid" style:text-underline-width="auto" style:text-underline-mode="continuous"/>
    </style:style>
    <style:style style:name="WW_CharLFO29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30LVL1"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2LVL1" style:family="text">
      <style:text-properties fo:font-weight="normal" style:font-weight-asian="normal" style:text-line-through-type="none" fo:color="#000000"/>
    </style:style>
    <style:style style:name="WW_CharLFO34LVL1" style:family="text">
      <style:text-properties style:font-name-asian="標楷體" fo:font-weight="bold" style:font-weight-asian="bold" fo:color="#FF0000" style:text-underline-type="single" style:text-underline-style="solid" style:text-underline-width="auto" style:text-underline-mode="continuous"/>
    </style:style>
    <style:style style:name="WW_CharLFO35LVL1" style:family="text">
      <style:text-properties fo:font-weight="bold" style:font-weight-asian="bold"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52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教師升等審查辦法(411次校教評通過)</dc:title>
    <meta:initial-creator>JKL</meta:initial-creator>
    <dc:creator>user</dc:creator>
    <meta:creation-date>2022-06-16T06:05:00Z</meta:creation-date>
    <dc:date>2022-06-16T06:05:00Z</dc:date>
    <meta:print-date>2019-07-17T02:15:00Z</meta:print-date>
    <meta:template xlink:href="Normal" xlink:type="simple"/>
    <meta:editing-cycles>2</meta:editing-cycles>
    <meta:editing-duration>PT60S</meta:editing-duration>
    <meta:document-statistic meta:page-count="3" meta:paragraph-count="4" meta:word-count="329" meta:character-count="2201" meta:row-count="15" meta:non-whitespace-character-count="1876"/>
  </office:meta>
</office:document-meta>
</file>