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iddenHorzOCl" svg:font-family="HiddenHorzOCl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 style:line-height-at-least="0.1666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2" style:parent-style-name="內文" style:family="paragraph">
      <style:paragraph-properties style:snap-to-layout-grid="false" fo:text-align="center" fo:margin-top="0.0694in" fo:margin-bottom="0.0694in" style:line-height-at-least="0.1666in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3" style:parent-style-name="內文" style:family="paragraph">
      <style:paragraph-properties fo:text-align="end"/>
      <style:text-properties style:font-name="Times New Roman" style:font-name-asian="標楷體" fo:font-size="9pt" style:font-size-asian="9pt" style:font-size-complex="8pt" style:language-asian="zh" style:country-asian="TW"/>
    </style:style>
    <style:style style:name="P4" style:parent-style-name="內文" style:family="paragraph">
      <style:paragraph-properties fo:text-align="end"/>
      <style:text-properties style:font-name="Times New Roman" style:font-name-asian="標楷體" fo:font-size="9pt" style:font-size-asian="9pt" style:font-size-complex="8pt" style:language-asian="zh" style:country-asian="TW"/>
    </style:style>
    <style:style style:name="P5" style:parent-style-name="內文" style:family="paragraph">
      <style:paragraph-properties fo:text-align="end"/>
      <style:text-properties style:font-name="Times New Roman" style:font-name-asian="標楷體" fo:font-size="9pt" style:font-size-asian="9pt" style:font-size-complex="8pt" style:language-asian="zh" style:country-asian="TW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9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10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11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12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13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14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15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16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P17" style:parent-style-name="內文" style:family="paragraph">
      <style:paragraph-properties fo:text-align="end"/>
    </style:style>
    <style:style style:name="T18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19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20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21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22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23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24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25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26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P27" style:parent-style-name="內文" style:family="paragraph">
      <style:paragraph-properties style:line-break="normal" fo:text-align="end"/>
      <style:text-properties style:font-name="Times New Roman" style:font-name-asian="標楷體" fo:font-size="9pt" style:font-size-asian="9pt" style:font-size-complex="8pt" style:language-asian="zh" style:country-asian="TW"/>
    </style:style>
    <style:style style:name="P28" style:parent-style-name="內文" style:family="paragraph">
      <style:paragraph-properties fo:text-align="end"/>
    </style:style>
    <style:style style:name="T29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30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31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32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33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34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35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36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37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38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39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40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41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P42" style:parent-style-name="內文" style:family="paragraph">
      <style:paragraph-properties style:line-break="normal" fo:text-align="end"/>
    </style:style>
    <style:style style:name="T43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44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45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46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47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48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49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50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51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52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P53" style:parent-style-name="內文" style:family="paragraph">
      <style:paragraph-properties fo:text-align="end"/>
    </style:style>
    <style:style style:name="T54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55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56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57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58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59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60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61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T62" style:parent-style-name="預設段落字型" style:family="text">
      <style:text-properties style:font-name="Times New Roman" style:font-name-asian="標楷體" fo:font-size="9pt" style:font-size-asian="9pt" style:font-size-complex="8pt" style:language-asian="zh" style:country-asian="TW"/>
    </style:style>
    <style:style style:name="P63" style:parent-style-name="清單段落" style:list-style-name="LFO6" style:family="paragraph">
      <style:paragraph-properties style:snap-to-layout-grid="false" fo:margin-top="0.125in" fo:margin-bottom="0.125in" fo:line-height="0.2777in" fo:margin-left="0.3937in" fo:text-indent="-0.430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4" style:parent-style-name="清單段落" style:list-style-name="LFO6" style:family="paragraph">
      <style:paragraph-properties style:snap-to-layout-grid="false" fo:line-height="0.2777in" fo:margin-left="0.3937in" fo:text-indent="-0.4291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5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6" style:parent-style-name="內文" style:family="paragraph">
      <style:paragraph-properties fo:line-height="0.2777in" fo:margin-left="0.7819in" fo:text-indent="-0.3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7" style:parent-style-name="內文" style:family="paragraph">
      <style:paragraph-properties fo:line-height="0.2777in" fo:margin-left="0.7819in" fo:text-indent="-0.3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3" style:parent-style-name="內文" style:family="paragraph">
      <style:paragraph-properties fo:line-height="0.2777in" fo:margin-left="0.7819in" fo:text-indent="-0.3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81" style:parent-style-name="Default" style:family="paragraph">
      <style:paragraph-properties fo:widows="2" fo:orphans="2" style:text-autospace="ideograph-alpha" style:snap-to-layout-grid="false" fo:margin-top="0.125in" fo:margin-bottom="0.125in" fo:line-height="0.2777in" fo:margin-left="0.3881in" fo:text-indent="0.004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DFKaiShu-SB-Estd-BF" style:use-window-font-color="true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use-window-font-color="true" fo:font-size="14pt" style:font-size-asian="14pt" style:font-size-complex="14pt" style:language-asian="zh" style:country-asian="TW"/>
    </style:style>
    <style:style style:name="P85" style:parent-style-name="清單段落" style:list-style-name="LFO6" style:family="paragraph">
      <style:paragraph-properties style:snap-to-layout-grid="false" fo:margin-top="0.125in" fo:margin-bottom="0.125in" fo:line-height="0.2777in" fo:margin-left="0.3937in" fo:text-indent="-0.430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6" style:parent-style-name="清單段落" style:list-style-name="LFO6" style:family="paragraph">
      <style:paragraph-properties style:snap-to-layout-grid="false" fo:line-height="0.2777in" fo:margin-left="0.3937in" fo:text-indent="-0.4291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7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8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9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0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1" style:parent-style-name="內文" style:family="paragraph">
      <style:paragraph-properties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2" style:parent-style-name="清單段落" style:list-style-name="LFO6" style:family="paragraph">
      <style:paragraph-properties style:snap-to-layout-grid="false" fo:margin-top="0.125in" fo:margin-bottom="0.125in" fo:line-height="0.2777in" fo:margin-left="0.3937in" fo:text-indent="-0.430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3" style:parent-style-name="清單段落" style:list-style-name="LFO6" style:family="paragraph">
      <style:paragraph-properties style:snap-to-layout-grid="false" fo:margin-top="0.125in" fo:margin-bottom="0.125in" fo:line-height="0.2777in" fo:margin-left="0.3937in" fo:text-indent="-0.430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國立中山大學海洋科學學院</text:p>
      <text:p text:style-name="P2">「課程委員會設置要點」</text:p>
      <text:p text:style-name="P3">99年1月13日本院98學年度第1學期第6次主管會報通過</text:p>
      <text:p text:style-name="P4">99年3月11日本院98學年度第2次院務會議及全院教師聯誼會議通過</text:p>
      <text:p text:style-name="P5">99年5月13日本院98學年度第2學期第1次課程委員會議通過</text:p>
      <text:p text:style-name="P6"><text:span text:style-name="T7">99</text:span><text:span text:style-name="T8">年</text:span><text:span text:style-name="T9">5</text:span><text:span text:style-name="T10">月</text:span><text:span text:style-name="T11">31</text:span><text:span text:style-name="T12">日本校</text:span><text:span text:style-name="T13">第</text:span><text:span text:style-name="T14">984</text:span><text:span text:style-name="T15">校課程委員會</text:span><text:span text:style-name="T16">議通過</text:span></text:p>
      <text:p text:style-name="P17"><text:span text:style-name="T18">99</text:span><text:span text:style-name="T19">年</text:span><text:span text:style-name="T20">6</text:span><text:span text:style-name="T21">月</text:span><text:span text:style-name="T22">15</text:span><text:span text:style-name="T23">日本校</text:span><text:span text:style-name="T24">第</text:span><text:span text:style-name="T25">124</text:span><text:span text:style-name="T26">次教務會議通過</text:span></text:p>
      <text:p text:style-name="P27">105年11月7日本院105學年度第1學期第2次課程委員會通過</text:p>
      <text:p text:style-name="P28"><text:span text:style-name="T29">105</text:span><text:span text:style-name="T30">年</text:span><text:span text:style-name="T31">12</text:span><text:span text:style-name="T32">月</text:span><text:span text:style-name="T33">26</text:span><text:span text:style-name="T34">日</text:span><text:span text:style-name="T35">本院</text:span><text:span text:style-name="T36">105</text:span><text:span text:style-name="T37">學年度第</text:span><text:span text:style-name="T38">2</text:span><text:span text:style-name="T39">次</text:span><text:span text:style-name="T40">院務會議修正</text:span><text:span text:style-name="T41">通過</text:span></text:p>
      <text:p text:style-name="P42"><text:span text:style-name="T43">106</text:span><text:span text:style-name="T44">年</text:span><text:span text:style-name="T45">3</text:span><text:span text:style-name="T46">月</text:span><text:span text:style-name="T47">6</text:span><text:span text:style-name="T48">日本校</text:span><text:span text:style-name="T49">第</text:span><text:span text:style-name="T50">1053</text:span><text:span text:style-name="T51">校課程委員會</text:span><text:span text:style-name="T52">議通過</text:span></text:p>
      <text:p text:style-name="P53"><text:span text:style-name="T54">106</text:span><text:span text:style-name="T55">年</text:span><text:span text:style-name="T56">3</text:span><text:span text:style-name="T57">月</text:span><text:span text:style-name="T58">16</text:span><text:span text:style-name="T59">日本校</text:span><text:span text:style-name="T60">第</text:span><text:span text:style-name="T61">151</text:span><text:span text:style-name="T62">次教務會議通過</text:span></text:p>
      <text:list text:style-name="LFO6" text:continue-numbering="true">
        <text:list-item>
          <text:p text:style-name="P63">國立中山大學海洋科學學院（以下簡稱本院）依據「國立中山大學課程委員會設置要點」相關規定，設置本院「課程委員會（以下簡稱本會）設置要點」。</text:p>
        </text:list-item>
        <text:list-item>
          <text:p text:style-name="P64">本會由下列委員組成：</text:p>
        </text:list-item>
      </text:list>
      <text:p text:style-name="P65">(一)院長；</text:p>
      <text:p text:style-name="P66">(二)系、所、學位學程教師代表各1人；</text:p>
      <text:p text:style-name="P67"><text:span text:style-name="T68">(三)學生代表</text:span><text:span text:style-name="T69">1</text:span><text:span text:style-name="T70">至</text:span><text:span text:style-name="T71">2</text:span><text:span text:style-name="T72">人；及</text:span></text:p>
      <text:p text:style-name="P73"><text:span text:style-name="T74">(四)校外專家學者</text:span><text:span text:style-name="T75">(</text:span><text:span text:style-name="T76">含業界代表</text:span><text:span text:style-name="T77">)1</text:span><text:span text:style-name="T78">至</text:span><text:span text:style-name="T79">2</text:span><text:span text:style-name="T80">人。</text:span></text:p>
      <text:p text:style-name="P81"><text:span text:style-name="T82">院長為召集人，每位委員</text:span><text:span text:style-name="T83">任期2年，連選得連任</text:span><text:span text:style-name="T84">。</text:span></text:p>
      <text:list text:style-name="LFO6" text:continue-numbering="true">
        <text:list-item>
          <text:p text:style-name="P85">每學期召開會議二次，必要時得召開臨時會議。</text:p>
        </text:list-item>
        <text:list-item>
          <text:p text:style-name="P86">本會之職責如下：</text:p>
        </text:list-item>
      </text:list>
      <text:p text:style-name="P87">(一)覆審系級課程委員會規劃之課程結構與發展方向。</text:p>
      <text:p text:style-name="P88">(二)整合並協調院內系所課程之開設，避免重複與資源之浪費。</text:p>
      <text:p text:style-name="P89">(三)覆審並查核各系所新開設課程。</text:p>
      <text:p text:style-name="P90">(四)覆審院內入學生必修科目表相關之事宜。</text:p>
      <text:p text:style-name="P91">(五)課程相關問題之審議。</text:p>
      <text:list text:style-name="LFO6" text:continue-numbering="true">
        <text:list-item>
          <text:p text:style-name="P92">本要點未盡事宜，參照相關法令規定辦理。</text:p>
        </text:list-item>
        <text:list-item>
          <text:p text:style-name="P93"><text:span text:style-name="T94">本</text:span><text:span text:style-name="T95">要點經院課程委員</text:span><text:span text:style-name="T96">會、</text:span><text:span text:style-name="T97">院</text:span><text:span text:style-name="T98">務會議</text:span><text:span text:style-name="T99">通過後送校</text:span><text:span text:style-name="T100">課程委員會核備</text:span><text:span text:style-name="T101">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iddenHorzOCl" svg:font-family="HiddenHorzOCl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style:language-asian="en" style:country-asian="US" style:language-complex="en" style:country-complex="US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HiddenHorzOCl" style:font-name-asian="HiddenHorzOCl" style:font-name-complex="HiddenHorzOCl" fo:color="#000000" fo:font-size="12pt" style:font-size-asian="12pt" style:font-size-complex="12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 style:language-asian="en" style:country-asian="US" style:language-complex="en" style:country-complex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.6895in" text:min-label-width="1in" text:list-level-position-and-space-mode="label-alignment">
          <style:list-level-label-alignment text:label-followed-by="listtab" fo:margin-left="1.6895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7881in" fo:margin-right="1.180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院課程委員會設置要點</dc:title>
    <dc:subject/>
    <meta:initial-creator>user</meta:initial-creator>
    <dc:creator>user</dc:creator>
    <meta:creation-date>2017-08-29T07:24:00Z</meta:creation-date>
    <dc:date>2017-08-29T07:24:00Z</dc:date>
    <meta:print-date>2017-08-29T07:2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