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888in" text:min-label-width="0.5in" text:list-level-position-and-space-mode="label-alignment">
          <style:list-level-label-alignment text:label-followed-by="listtab" fo:margin-left="1.3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.1805in"/>
    </style:style>
    <style:style style:name="T2" style:parent-style-name="預設段落字型" style:family="text">
      <style:text-properties style:font-name="標楷體" style:font-name-asian="標楷體" style:font-weight-complex="bold" fo:color="#000000" style:letter-kerning="false" fo:font-size="18pt" style:font-size-asian="18pt" style:font-size-complex="18pt"/>
    </style:style>
    <style:style style:name="P3" style:parent-style-name="內文" style:family="paragraph">
      <style:paragraph-properties fo:text-align="end" fo:line-height="0.1944in"/>
      <style:text-properties style:font-name="標楷體" style:font-name-asian="標楷體" style:font-weight-complex="bold" fo:color="#000000" fo:font-size="10pt" style:font-size-asian="10pt"/>
    </style:style>
    <style:style style:name="P4" style:parent-style-name="內文" style:family="paragraph">
      <style:paragraph-properties style:line-break="normal" fo:text-align="end" fo:line-height="0.1944in"/>
      <style:text-properties style:font-name="標楷體" style:font-name-asian="標楷體" style:font-weight-complex="bold" fo:color="#000000" fo:font-size="10pt" style:font-size-asian="10pt"/>
    </style:style>
    <style:style style:name="P5" style:parent-style-name="內文" style:family="paragraph">
      <style:paragraph-properties style:line-break="normal" fo:text-align="end" fo:line-height="0.1944in"/>
      <style:text-properties style:font-name="標楷體" style:font-name-asian="標楷體" style:font-weight-complex="bold" fo:color="#000000" fo:font-size="10pt" style:font-size-asian="10pt"/>
    </style:style>
    <style:style style:name="P6" style:parent-style-name="內文" style:family="paragraph">
      <style:paragraph-properties style:line-break="normal" fo:text-align="end" fo:line-height="0.1944in"/>
      <style:text-properties style:font-name="標楷體" style:font-name-asian="標楷體" style:font-weight-complex="bold" fo:color="#000000" fo:font-size="10pt" style:font-size-asian="10pt"/>
    </style:style>
    <style:style style:name="P7" style:parent-style-name="內文" style:family="paragraph">
      <style:paragraph-properties style:line-break="normal" fo:text-align="end" fo:line-height="0.1944in"/>
      <style:text-properties style:font-name="標楷體" style:font-name-asian="標楷體" style:font-weight-complex="bold" fo:color="#000000" fo:font-size="10pt" style:font-size-asian="10pt"/>
    </style:style>
    <style:style style:name="P8" style:parent-style-name="內文" style:family="paragraph">
      <style:paragraph-properties style:line-break="normal" fo:text-align="end" fo:line-height="0.1944in"/>
      <style:text-properties style:font-name="標楷體" style:font-name-asian="標楷體" style:font-weight-complex="bold" fo:color="#000000" fo:font-size="10pt" style:font-size-asian="10pt"/>
    </style:style>
    <style:style style:name="P9" style:parent-style-name="內文" style:family="paragraph">
      <style:paragraph-properties style:line-break="normal" fo:text-align="end" fo:line-height="0.1944in"/>
      <style:text-properties style:font-name="標楷體" style:font-name-asian="標楷體" style:font-weight-complex="bold" fo:color="#000000" fo:font-size="10pt" style:font-size-asian="10pt"/>
    </style:style>
    <style:style style:name="P10" style:parent-style-name="內文" style:family="paragraph">
      <style:paragraph-properties style:line-break="normal" fo:text-align="end" fo:line-height="0.1944in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12" style:parent-style-name="內文" style:family="paragraph">
      <style:paragraph-properties style:line-break="normal" fo:text-align="end" fo:line-height="0.1944in"/>
      <style:text-properties style:font-name="標楷體" style:font-name-asian="標楷體" style:font-weight-complex="bold" fo:color="#000000" fo:font-size="10pt" style:font-size-asian="10pt"/>
    </style:style>
    <style:style style:name="P13" style:parent-style-name="內文" style:family="paragraph">
      <style:paragraph-properties style:line-break="normal" fo:text-align="end" fo:line-height="0.1944in"/>
      <style:text-properties style:font-name="標楷體" style:font-name-asian="標楷體" style:font-weight-complex="bold" fo:color="#000000" fo:font-size="10pt" style:font-size-asian="10pt"/>
    </style:style>
    <style:style style:name="P14" style:parent-style-name="內文" style:family="paragraph">
      <style:paragraph-properties style:line-break="normal" fo:text-align="end" fo:line-height="0.1944in"/>
      <style:text-properties style:font-name="標楷體" style:font-name-asian="標楷體" style:font-weight-complex="bold" fo:color="#000000" fo:font-size="10pt" style:font-size-asian="10pt"/>
    </style:style>
    <style:style style:name="P15" style:parent-style-name="內文" style:family="paragraph">
      <style:paragraph-properties fo:text-align="end" fo:line-height="0.1944in"/>
      <style:text-properties style:font-name="標楷體" style:font-name-asian="標楷體" style:font-weight-complex="bold" fo:color="#000000" fo:font-size="10pt" style:font-size-asian="10pt"/>
    </style:style>
    <style:style style:name="P16" style:parent-style-name="內文" style:family="paragraph">
      <style:paragraph-properties style:line-break="normal" fo:text-align="end" fo:line-height="0.1944in"/>
      <style:text-properties style:font-name="標楷體" style:font-name-asian="標楷體" style:font-weight-complex="bold" fo:color="#000000" fo:font-size="10pt" style:font-size-asian="10pt"/>
    </style:style>
    <style:style style:name="P17" style:parent-style-name="內文" style:family="paragraph">
      <style:paragraph-properties fo:widows="2" fo:orphans="2" fo:text-align="end" fo:line-height="0.1666in"/>
      <style:text-properties fo:color="#000000" style:letter-kerning="false"/>
    </style:style>
    <style:style style:name="P18" style:parent-style-name="內文" style:family="paragraph">
      <style:paragraph-properties fo:widows="2" fo:orphans="2" fo:margin-top="0.125in" fo:line-height="0.2777in" fo:margin-left="0.7819in" fo:text-indent="-0.7819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margin-top="0.0347in" fo:line-height="0.2777in" fo:margin-left="0.7777in" fo:text-indent="-0.7777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margin-top="0.125in" fo:line-height="0.2777in" fo:margin-left="0.7819in" fo:text-indent="-0.78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margin-top="0.125in" fo:line-height="0.2777in" fo:margin-left="0.7819in" fo:text-indent="-0.7819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margin-top="0.125in" fo:line-height="0.2777in" fo:margin-left="0.7819in" fo:text-indent="-0.7819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margin-top="0.125in" fo:line-height="0.2777in" fo:margin-left="0.7819in" fo:text-indent="-0.7819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fo:margin-top="0.125in" fo:line-height="0.2777in" fo:margin-left="0.7819in" fo:text-indent="-0.7819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fo:margin-top="0.125in" fo:line-height="0.2777in" fo:margin-left="0.7819in" fo:text-indent="-0.7819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widows="2" fo:orphans="2" fo:margin-top="0.125in" fo:line-height="0.3333in" fo:margin-left="0.6701in" fo:text-indent="-0.6701in">
        <style:tab-stops/>
      </style:paragraph-properties>
      <style:text-properties fo:color="#000000" style:letter-kerning="false"/>
    </style:style>
  </office:automatic-styles>
  <office:body>
    <office:text text:use-soft-page-breaks="true">
      <text:p text:style-name="P1"><text:bookmark-start text:name="國立中山大學海洋科學學院教師評審委員會設置辦法"/><text:span text:style-name="T2">國立中山大學海洋科學學院教師評審委員會設置辦法</text:span><text:bookmark-end text:name="國立中山大學海洋科學學院教師評審委員會設置辦法"/></text:p>
      <text:p text:style-name="P3">85年4月30日本院84學年度第2次院務會議通過</text:p>
      <text:p text:style-name="P4">86年1月11日本院85學年度第1學期第2次院務會議修正通過</text:p>
      <text:p text:style-name="P5">86年6月24日本院85學年度第2學期第2次院務會議修正通過</text:p>
      <text:p text:style-name="P6">87年6月1日本院86學年度第2學期第1次院務會議修正通過</text:p>
      <text:p text:style-name="P7">89年4月20日本院88學年度第2學期第1次院務會議修正通過</text:p>
      <text:p text:style-name="P8">89年5月16日本校第233次教師評審委員會修正通過</text:p>
      <text:p text:style-name="P9">93年6月11日本院92學年度第2學期第3次院務會議修正通過</text:p>
      <text:p text:style-name="P10"><text:span text:style-name="T11">93年9月30日本校第291次教師評審委員會修正通過</text:span></text:p>
      <text:p text:style-name="P12">95年6月14日本院94學年度第2學期第2次院務會議修正通過</text:p>
      <text:p text:style-name="P13">102年6月3日本院101學年度第4次院務會議修正通過</text:p>
      <text:p text:style-name="P14">102年6月13日本校第355次教師評審委員會修正通過</text:p>
      <text:p text:style-name="P15">104年4月16日本院103學年度第4次院務會議修正通過</text:p>
      <text:p text:style-name="P16">104年5月14日本校第367次教師評審委員會修正通過</text:p>
      <text:p text:style-name="P17"/>
      <text:p text:style-name="P18"><text:span text:style-name="T19">第一條　</text:span><text:span text:style-name="T20">海洋科學學院(以下簡稱本院)為審議有關本院教師之聘任、聘期、升等、停聘、解聘、不續聘、延長服務、借調、出國講學、研究、進修、教授休假研究、年資加薪、教師資遣原因之認定及其他依法令應行審議之事項，依據</text:span><text:span text:style-name="T21">國立中山大學</text:span><text:span text:style-name="T22">組織規程及</text:span><text:span text:style-name="T23">國立中山大學</text:span><text:span text:style-name="T24">教師評審委員會設置辦法之規定訂定「國立中山大學海洋科學學院教師評審委員會設置辦法」（以下簡稱本辦法）。</text:span></text:p>
      <text:p text:style-name="P25">第二條  院教師評審委員會（以下簡稱本會）由本院專任教授九至十名組成，院長為當然委員兼召集人。每系產生代表二名，每所產生代表一名，由各該系所推選，任期一年與學年同，連選得連任一次。唯如系、所無教授或適合教授代表時，得由該系、所敦請其他系、所或校外相同領域教授為代表。本會成員中任一性別少於一名時，得由該性別教師推選一名代表。</text:p>
      <text:p text:style-name="P26"><text:span text:style-name="T27">第三條  第一條所列各項有關本院教師之審議事項，均須先經由所屬系、所教評會通過後請院長提送本會審議。</text:span></text:p>
      <text:p text:style-name="P28"><text:span text:style-name="T29">第四條  本會審議事項依據教育部頒佈之「大學法」、「教育人員任用條例」、「教育人員任用條例施行細則」、「教師</text:span><text:span text:style-name="T30">法」、「教師法施行細則」、「專科以上學校教師資格審定辦法」、</text:span><text:span text:style-name="T31">「</text:span><text:span text:style-name="T32">國立中山大學</text:span><text:span text:style-name="T33">教師及研究人員聘任規則」暨「</text:span><text:span text:style-name="T34">國立中山大學</text:span><text:span text:style-name="T35">教師及研究人員升等審查辦法」等有關法令規定辦理。</text:span></text:p>
      <text:p text:style-name="P36"><text:span text:style-name="T37">第五條  本會會議不定期舉行，開會時應有委員</text:span><text:span text:style-name="T38">三</text:span><text:span text:style-name="T39">分之</text:span><text:span text:style-name="T40">二</text:span><text:span text:style-name="T41">（含）以上之親自出席，</text:span><text:span text:style-name="T42">並經出席委員二分之一（含）以上之同意，始得通過；</text:span><text:span text:style-name="T43">但</text:span><text:span text:style-name="T44">審議</text:span><text:span text:style-name="T45">教師聘任、升等及教師解聘、停聘、不續聘等案件，</text:span><text:span text:style-name="T46">需經出席委員三分之二（含）以上贊成為通過。如經委員四分之三（含）以上連署請求開會時，召集</text:span><text:soft-page-break/><text:span text:style-name="T47">人須於連署書送達後五日內召集之，如召集人逾上述期間仍未能召集時</text:span><text:span text:style-name="T48">，</text:span><text:span text:style-name="T49">得由連署人簽請校長同意後</text:span><text:span text:style-name="T50">，</text:span><text:span text:style-name="T51">自行推選臨時召集人召集之。為保障教師權益，本會於審議第一條規定事項時，如以投票方式表決，其為空白票、廢票及棄權票以不同意票處理。</text:span></text:p>
      <text:p text:style-name="P52"><text:span text:style-name="T53">第六條  本會委員對於評審案件有個人利害關係者，應迴避不得參與評審，有具體事實足認本會委員對於評審案件有偏頗之</text:span><text:span text:style-name="T54">疑慮</text:span><text:span text:style-name="T55">，</text:span><text:span text:style-name="T56">利害關係人</text:span><text:span text:style-name="T57">得向本會申請該委員迴避，並應舉其原因事實。委員中有前項應行迴避之情事者，不計入出席委員人數。系、所教評會得比照前二項規定辦理。</text:span></text:p>
      <text:p text:style-name="P58"><text:span text:style-name="T59">第七條  本會開會時，得邀請有關人員列席說明。本會必要時，得推派委員</text:span><text:span text:style-name="T60">一至</text:span><text:span text:style-name="T61">三人，於詳閱卷證，研析事實及應行適用之法規後，向本會提出報告。</text:span></text:p>
      <text:p text:style-name="P62"><text:span text:style-name="T63">第八條 </text:span><text:span text:style-name="T64">本辦法經院務會議、校教師評審委員會審議通過，陳請校長核定後實施，修正時亦同。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888in" text:min-label-width="0.5in" text:list-level-position-and-space-mode="label-alignment">
          <style:list-level-label-alignment text:label-followed-by="listtab" fo:margin-left="1.3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海洋科學學院教師評審委員會設置辦法</dc:title>
    <dc:subject/>
    <meta:initial-creator>user</meta:initial-creator>
    <dc:creator>user</dc:creator>
    <meta:creation-date>2016-07-20T03:34:00Z</meta:creation-date>
    <dc:date>2016-07-20T03:34:00Z</dc:date>
    <meta:print-date>2016-06-29T07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9" meta:character-count="1402" meta:row-count="9" meta:non-whitespace-character-count="1195"/>
  </office:meta>
</office:document-meta>
</file>