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format="1" text:start-value="9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01, 02, 03, ..." text:display-levels="2" text:start-value="4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3" style:num-format="1" text:display-levels="3" text:start-value="20">
        <style:list-level-properties text:space-before="2.8555in" text:min-label-width="0.75in" text:list-level-position-and-space-mode="label-alignment">
          <style:list-level-label-alignment text:label-followed-by="listtab" fo:margin-left="3.6055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format="1" text:display-levels="9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</text:list-style>
    <text:list-style style:name="LFO11">
      <text:list-level-style-number text:level="1" style:num-format="1" text:start-value="9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01, 02, 03, ..." text:display-levels="2" text:start-value="3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3" style:num-format="01, 02, 03, ..." text:display-levels="3" text:start-value="4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format="1" text:display-levels="9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</text:list-style>
    <text:list-style style:name="LFO12">
      <text:list-level-style-number text:level="1" style:num-format="1" text:start-value="99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format="01, 02, 03, ..." text:display-levels="2" text:start-value="3">
        <style:list-level-properties text:space-before="0.0833in" text:min-label-width="0.7395in" text:list-level-position-and-space-mode="label-alignment">
          <style:list-level-label-alignment text:label-followed-by="listtab" fo:margin-left="0.8229in" fo:text-indent="-0.7395in"/>
        </style:list-level-properties>
      </text:list-level-style-number>
      <text:list-level-style-number text:level="3" style:num-format="1" text:display-levels="3" text:start-value="11">
        <style:list-level-properties text:space-before="0.1666in" text:min-label-width="0.7395in" text:list-level-position-and-space-mode="label-alignment">
          <style:list-level-label-alignment text:label-followed-by="listtab" fo:margin-left="0.9062in" fo:text-indent="-0.7395in"/>
        </style:list-level-properties>
      </text:list-level-style-number>
      <text:list-level-style-number text:level="4" style:num-format="1" text:display-levels="4">
        <style:list-level-properties text:space-before="0.25in" text:min-label-width="0.7395in" text:list-level-position-and-space-mode="label-alignment">
          <style:list-level-label-alignment text:label-followed-by="listtab" fo:margin-left="0.9895in" fo:text-indent="-0.739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format="1" text:display-levels="9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</text:list-style>
    <text:list-style style:name="LFO13">
      <text:list-level-style-number text:level="1" style:num-format="1" text:start-value="100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format="01, 02, 03, ..." text:display-levels="2" text:start-value="4">
        <style:list-level-properties text:space-before="1.4166in" text:min-label-width="0.8333in" text:list-level-position-and-space-mode="label-alignment">
          <style:list-level-label-alignment text:label-followed-by="listtab" fo:margin-left="2.25in" fo:text-indent="-0.8333in"/>
        </style:list-level-properties>
      </text:list-level-style-number>
      <text:list-level-style-number text:level="3" style:num-format="1" text:display-levels="3" text:start-value="26">
        <style:list-level-properties text:space-before="2.8333in" text:min-label-width="0.8333in" text:list-level-position-and-space-mode="label-alignment">
          <style:list-level-label-alignment text:label-followed-by="listtab" fo:margin-left="3.6666in" fo:text-indent="-0.8333in"/>
        </style:list-level-properties>
      </text:list-level-style-number>
      <text:list-level-style-number text:level="4" style:num-format="1" text:display-levels="4">
        <style:list-level-properties text:space-before="4.25in" text:min-label-width="0.8333in" text:list-level-position-and-space-mode="label-alignment">
          <style:list-level-label-alignment text:label-followed-by="listtab" fo:margin-left="5.0833in" fo:text-indent="-0.8333in"/>
        </style:list-level-properties>
      </text:list-level-style-number>
      <text:list-level-style-number text:level="5" style:num-format="1" text:display-levels="5">
        <style:list-level-properties text:space-before="5.6666in" text:min-label-width="0.8333in" text:list-level-position-and-space-mode="label-alignment">
          <style:list-level-label-alignment text:label-followed-by="listtab" fo:margin-left="6.5in" fo:text-indent="-0.8333in"/>
        </style:list-level-properties>
      </text:list-level-style-number>
      <text:list-level-style-number text:level="6" style:num-format="1" text:display-levels="6">
        <style:list-level-properties text:space-before="7.0833in" text:min-label-width="0.8333in" text:list-level-position-and-space-mode="label-alignment">
          <style:list-level-label-alignment text:label-followed-by="listtab" fo:margin-left="7.9166in" fo:text-indent="-0.8333in"/>
        </style:list-level-properties>
      </text:list-level-style-number>
      <text:list-level-style-number text:level="7" style:num-format="1" text:display-levels="7">
        <style:list-level-properties text:space-before="8.5in" text:min-label-width="1in" text:list-level-position-and-space-mode="label-alignment">
          <style:list-level-label-alignment text:label-followed-by="listtab" fo:margin-left="9.5in" fo:text-indent="-1in"/>
        </style:list-level-properties>
      </text:list-level-style-number>
      <text:list-level-style-number text:level="8" style:num-format="1" text:display-levels="8">
        <style:list-level-properties text:space-before="9.9166in" text:min-label-width="1in" text:list-level-position-and-space-mode="label-alignment">
          <style:list-level-label-alignment text:label-followed-by="listtab" fo:margin-left="10.9166in" fo:text-indent="-1in"/>
        </style:list-level-properties>
      </text:list-level-style-number>
      <text:list-level-style-number text:level="9" style:num-format="1" text:display-levels="9">
        <style:list-level-properties text:space-before="11.3333in" text:min-label-width="1.25in" text:list-level-position-and-space-mode="label-alignment">
          <style:list-level-label-alignment text:label-followed-by="listtab" fo:margin-left="12.5833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line-break="normal" fo:text-align="justify" fo:line-height="0.2083in"/>
      <style:text-properties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9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10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11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P12" style:parent-style-name="Default" style:list-style-name="LFO6" style:family="paragraph">
      <style:paragraph-properties fo:text-align="justify"/>
      <style:text-properties style:font-name="Times New Roman" style:font-name-complex="Times New Roman"/>
    </style:style>
    <style:style style:name="P13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4" style:parent-style-name="Default" style:list-style-name="LFO6" style:family="paragraph">
      <style:paragraph-properties fo:text-align="justify"/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complex="Times New Roman"/>
    </style:style>
    <style:style style:name="P17" style:parent-style-name="內文" style:list-style-name="LFO6" style:family="paragraph">
      <style:paragraph-properties fo:text-align="justify" fo:margin-top="0.125in" fo:line-height="0.2777in"/>
      <style:text-properties style:font-name-asian="標楷體" fo:color="#000000"/>
    </style:style>
    <style:style style:name="TableColumn19" style:family="table-column">
      <style:table-column-properties style:column-width="1.8215in"/>
    </style:style>
    <style:style style:name="TableColumn20" style:family="table-column">
      <style:table-column-properties style:column-width="3.2493in"/>
    </style:style>
    <style:style style:name="TableColumn21" style:family="table-column">
      <style:table-column-properties style:column-width="0.9368in"/>
    </style:style>
    <style:style style:name="Table18" style:family="table">
      <style:table-properties style:width="6.0076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Row42" style:family="table-row">
      <style:table-row-properties style:min-row-height="0.8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49" style:family="table-row">
      <style:table-row-properties style:min-row-height="0.8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color="#000000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P55" style:parent-style-name="內文" style:family="paragraph">
      <style:paragraph-properties fo:text-align="justify"/>
      <style:text-properties style:font-name-asian="標楷體" fo:color="#000000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position="super 66.6%"/>
    </style:style>
    <style:style style:name="P64" style:parent-style-name="內文" style:family="paragraph">
      <style:paragraph-properties fo:text-align="justify"/>
      <style:text-properties style:font-name-asian="標楷體" fo:color="#000000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position="super 66.6%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87" style:parent-style-name="內文" style:list-style-name="LFO8" style:family="paragraph">
      <style:paragraph-properties fo:text-align="justify" fo:margin-top="0.125in" fo:line-height="0.2777in" fo:margin-left="0.9847in" fo:text-indent="-0.5909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list-style-name="LFO8" style:family="paragraph">
      <style:paragraph-properties fo:text-align="justify" fo:margin-top="0.125in" fo:line-height="0.2777in" fo:margin-left="0.9847in" fo:text-indent="-0.5909in">
        <style:tab-stops/>
      </style:paragraph-properties>
      <style:text-properties style:font-name-asian="標楷體" fo:color="#000000"/>
    </style:style>
    <style:style style:name="P136" style:parent-style-name="內文" style:list-style-name="LFO8" style:family="paragraph">
      <style:paragraph-properties fo:text-align="justify" fo:margin-top="0.125in" fo:line-height="0.2777in" fo:margin-left="0.9847in" fo:text-indent="-0.5909in">
        <style:tab-stops/>
      </style:paragraph-properties>
      <style:text-properties style:font-name-asian="標楷體" fo:color="#000000"/>
    </style:style>
    <style:style style:name="P137" style:parent-style-name="內文" style:list-style-name="LFO8" style:family="paragraph">
      <style:paragraph-properties fo:text-align="justify" fo:margin-top="0.125in" fo:line-height="0.2777in" fo:margin-left="0.9847in" fo:text-indent="-0.5909in">
        <style:tab-stops/>
      </style:paragraph-properties>
      <style:text-properties style:font-name-asian="標楷體" fo:color="#000000"/>
    </style:style>
    <style:style style:name="P138" style:parent-style-name="內文" style:list-style-name="LFO8" style:family="paragraph">
      <style:paragraph-properties fo:text-align="justify" fo:margin-top="0.125in" fo:line-height="0.2777in"/>
      <style:text-properties style:font-name-asian="標楷體" fo:color="#000000"/>
    </style:style>
    <style:style style:name="P139" style:parent-style-name="內文" style:list-style-name="LFO6" style:family="paragraph">
      <style:paragraph-properties fo:text-align="justify" fo:margin-top="0.125in" fo:text-indent="-0.5in"/>
      <style:text-properties style:font-name-asian="標楷體" fo:color="#000000"/>
    </style:style>
    <style:style style:name="P140" style:parent-style-name="內文" style:list-style-name="LFO6" style:family="paragraph">
      <style:paragraph-properties fo:text-align="justify" fo:margin-top="0.125in" fo:line-height="0.2777in"/>
      <style:text-properties style:font-name-asian="標楷體" fo:color="#000000"/>
    </style:style>
    <style:style style:name="P141" style:parent-style-name="內文" style:family="paragraph">
      <style:paragraph-properties fo:break-before="page" fo:text-align="center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45" style:family="table-column">
      <style:table-column-properties style:column-width="3.3868in" style:use-optimal-column-width="false"/>
    </style:style>
    <style:style style:name="TableColumn146" style:family="table-column">
      <style:table-column-properties style:column-width="0.8062in" style:use-optimal-column-width="false"/>
    </style:style>
    <style:style style:name="TableColumn147" style:family="table-column">
      <style:table-column-properties style:column-width="0.8069in" style:use-optimal-column-width="false"/>
    </style:style>
    <style:style style:name="TableColumn148" style:family="table-column">
      <style:table-column-properties style:column-width="1.7in" style:use-optimal-column-width="false"/>
    </style:style>
    <style:style style:name="Table144" style:family="table">
      <style:table-properties style:width="6.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1.021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color="#000000"/>
    </style:style>
    <style:style style:name="P171" style:parent-style-name="內文" style:family="paragraph">
      <style:text-properties style:font-name-asian="標楷體" fo:color="#000000"/>
    </style:style>
    <style:style style:name="P172" style:parent-style-name="內文" style:family="paragraph">
      <style:text-properties style:font-name-asian="標楷體" fo:color="#000000"/>
    </style:style>
    <style:style style:name="TableRow173" style:family="table-row">
      <style:table-row-properties style:min-row-height="1.021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fo:color="#000000"/>
    </style:style>
    <style:style style:name="P182" style:parent-style-name="內文" style:family="paragraph">
      <style:text-properties style:font-name-asian="標楷體" fo:color="#000000"/>
    </style:style>
    <style:style style:name="P183" style:parent-style-name="內文" style:family="paragraph">
      <style:text-properties style:font-name-asian="標楷體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fo:color="#000000"/>
    </style:style>
    <style:style style:name="P199" style:parent-style-name="內文" style:family="paragraph">
      <style:text-properties style:font-name-asian="標楷體" fo:color="#000000"/>
    </style:style>
    <style:style style:name="P200" style:parent-style-name="內文" style:family="paragraph">
      <style:paragraph-properties fo:text-align="justify"/>
      <style:text-properties style:font-name-asian="標楷體" fo:color="#000000"/>
    </style:style>
    <style:style style:name="TableRow201" style:family="table-row">
      <style:table-row-properties style:min-row-height="1.070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fo:color="#000000"/>
    </style:style>
    <style:style style:name="P210" style:parent-style-name="內文" style:family="paragraph">
      <style:text-properties style:font-name-asian="標楷體" fo:color="#000000"/>
    </style:style>
    <style:style style:name="P211" style:parent-style-name="內文" style:family="paragraph">
      <style:paragraph-properties fo:text-align="justify"/>
      <style:text-properties style:font-name-asian="標楷體" fo:color="#000000"/>
    </style:style>
    <style:style style:name="TableRow212" style:family="table-row">
      <style:table-row-properties style:min-row-height="1.066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fo:color="#000000"/>
    </style:style>
    <style:style style:name="P221" style:parent-style-name="內文" style:family="paragraph">
      <style:text-properties style:font-name-asian="標楷體" fo:color="#000000"/>
    </style:style>
    <style:style style:name="P222" style:parent-style-name="內文" style:family="paragraph">
      <style:paragraph-properties fo:text-align="justify"/>
      <style:text-properties style:font-name-asian="標楷體" fo:color="#000000"/>
    </style:style>
    <style:style style:name="P223" style:parent-style-name="內文" style:family="paragraph">
      <style:paragraph-properties fo:text-align="end" fo:line-height="0.2083in"/>
      <style:text-properties style:font-name-asian="標楷體" fo:color="#000000" fo:font-size="8pt" style:font-size-asian="8pt" style:font-size-complex="8pt"/>
    </style:style>
    <style:style style:name="P224" style:parent-style-name="內文" style:family="paragraph">
      <style:text-properties style:font-name-asian="標楷體" fo:color="#000000"/>
    </style:style>
    <style:style style:name="P225" style:parent-style-name="內文" style:family="paragraph">
      <style:paragraph-properties fo:break-before="page" fo:text-align="center" fo:text-indent="0.1666in"/>
    </style:style>
    <style:style style:name="TableColumn227" style:family="table-column">
      <style:table-column-properties style:column-width="2.3395in"/>
    </style:style>
    <style:style style:name="TableColumn228" style:family="table-column">
      <style:table-column-properties style:column-width="2.1652in"/>
    </style:style>
    <style:style style:name="Table226" style:family="table">
      <style:table-properties style:width="4.5048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-0.1618in" fo:text-indent="0.0645in">
        <style:tab-stops/>
      </style:paragraph-properties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-0.1618in" fo:text-indent="0.0645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-0.1618in" fo:text-indent="0.0645in">
        <style:tab-stops/>
      </style:paragraph-properties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indent="0.1944in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indent="0.1944in"/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indent="0.1944in"/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indent="0.1944in"/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indent="0.1944in"/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 fo:margin-left="-0.0416in" fo:text-indent="-0.0833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ableColumn268" style:family="table-column">
      <style:table-column-properties style:column-width="0.4923in"/>
    </style:style>
    <style:style style:name="TableColumn269" style:family="table-column">
      <style:table-column-properties style:column-width="1.4354in"/>
    </style:style>
    <style:style style:name="TableColumn270" style:family="table-column">
      <style:table-column-properties style:column-width="2.502in"/>
    </style:style>
    <style:style style:name="TableColumn271" style:family="table-column">
      <style:table-column-properties style:column-width="1.0611in"/>
    </style:style>
    <style:style style:name="TableColumn272" style:family="table-column">
      <style:table-column-properties style:column-width="1.0618in"/>
    </style:style>
    <style:style style:name="Table267" style:family="table">
      <style:table-properties style:width="6.5527in" fo:margin-left="0.2722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777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777in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777in"/>
    </style:style>
    <style:style style:name="T297" style:parent-style-name="預設段落字型" style:family="text"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/>
    </style:style>
    <style:style style:name="T300" style:parent-style-name="預設段落字型" style:family="text">
      <style:text-properties style:font-name-asian="標楷體" fo:color="#000000"/>
    </style:style>
    <style:style style:name="TableRow301" style:family="table-row">
      <style:table-row-properties style:row-height="0.551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color="#000000"/>
    </style:style>
    <style:style style:name="TableRow312" style:family="table-row">
      <style:table-row-properties style:row-height="0.551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 fo:color="#000000"/>
    </style:style>
    <style:style style:name="TableRow323" style:family="table-row">
      <style:table-row-properties style:row-height="0.551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fo:color="#000000"/>
    </style:style>
    <style:style style:name="TableRow334" style:family="table-row">
      <style:table-row-properties style:row-height="0.551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 fo:color="#000000"/>
    </style:style>
    <style:style style:name="TableRow345" style:family="table-row">
      <style:table-row-properties style:row-height="0.551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color="#000000"/>
    </style:style>
    <style:style style:name="P350" style:parent-style-name="內文" style:family="paragraph">
      <style:paragraph-properties style:snap-to-layout-grid="false" fo:margin-top="0.125in" fo:margin-bottom="0.125in" fo:margin-left="-0.0416in" fo:text-indent="-0.0833in">
        <style:tab-stops/>
      </style:paragraph-properties>
      <style:text-properties style:font-name-asian="標楷體" fo:color="#000000"/>
    </style:style>
    <style:style style:name="TableColumn352" style:family="table-column">
      <style:table-column-properties style:column-width="0.6965in"/>
    </style:style>
    <style:style style:name="TableColumn353" style:family="table-column">
      <style:table-column-properties style:column-width="4.75in"/>
    </style:style>
    <style:style style:name="TableColumn354" style:family="table-column">
      <style:table-column-properties style:column-width="1.0402in"/>
    </style:style>
    <style:style style:name="Table351" style:family="table">
      <style:table-properties style:width="6.4868in" fo:margin-left="0.325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Row362" style:family="table-row">
      <style:table-row-properties style:min-row-height="0.479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76" style:family="table-row">
      <style:table-row-properties style:min-row-height="0.43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83" style:family="table-row">
      <style:table-row-properties style:min-row-height="0.47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90" style:family="table-row">
      <style:table-row-properties style:min-row-height="0.4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97" style:family="table-row">
      <style:table-row-properties style:min-row-height="0.47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07" style:family="table-row">
      <style:table-row-properties style:min-row-height="0.47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 fo:color="#000000"/>
    </style:style>
    <style:style style:name="P412" style:parent-style-name="內文" style:family="paragraph">
      <style:paragraph-properties style:snap-to-layout-grid="false" fo:margin-top="0.125in" fo:margin-bottom="0.125in" fo:margin-left="-0.0416in" fo:text-indent="-0.0833in">
        <style:tab-stops/>
      </style:paragraph-properties>
      <style:text-properties style:font-name-asian="標楷體" fo:color="#000000"/>
    </style:style>
    <style:style style:name="P413" style:parent-style-name="內文" style:family="paragraph">
      <style:paragraph-properties style:snap-to-layout-grid="false" fo:margin-top="0.125in" fo:margin-bottom="0.125in" fo:margin-left="-0.0277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margin-top="0.125in" fo:margin-bottom="0.125in" fo:margin-left="-0.0277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margin-top="0.125in" fo:margin-bottom="0.125in" fo:margin-left="-0.0277in" fo:text-indent="-0.0972in">
        <style:tab-stops/>
      </style:paragraph-properties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ableColumn427" style:family="table-column">
      <style:table-column-properties style:column-width="0.6965in"/>
    </style:style>
    <style:style style:name="TableColumn428" style:family="table-column">
      <style:table-column-properties style:column-width="2.484in"/>
    </style:style>
    <style:style style:name="TableColumn429" style:family="table-column">
      <style:table-column-properties style:column-width="1.6763in"/>
    </style:style>
    <style:style style:name="TableColumn430" style:family="table-column">
      <style:table-column-properties style:column-width="0.9027in"/>
    </style:style>
    <style:style style:name="TableColumn431" style:family="table-column">
      <style:table-column-properties style:column-width="0.934in"/>
    </style:style>
    <style:style style:name="Table426" style:family="table">
      <style:table-properties style:width="6.6937in" fo:margin-left="0.325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ableRow461" style:family="table-row">
      <style:table-row-properties style:min-row-height="0.4791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 fo:color="#000000"/>
    </style:style>
    <style:style style:name="TableRow472" style:family="table-row">
      <style:table-row-properties style:min-row-height="0.458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-asian="標楷體" fo:color="#000000"/>
    </style:style>
    <style:style style:name="TableRow483" style:family="table-row">
      <style:table-row-properties style:min-row-height="0.437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-asian="標楷體" fo:color="#000000"/>
    </style:style>
    <style:style style:name="TableRow494" style:family="table-row">
      <style:table-row-properties style:min-row-height="0.4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fo:color="#000000"/>
    </style:style>
    <style:style style:name="TableRow505" style:family="table-row">
      <style:table-row-properties style:min-row-height="0.47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-asian="標楷體" fo:color="#000000"/>
    </style:style>
    <style:style style:name="TableRow516" style:family="table-row">
      <style:table-row-properties style:min-row-height="0.475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-asian="標楷體" fo:color="#000000"/>
    </style:style>
    <style:style style:name="P521" style:parent-style-name="內文" style:family="paragraph">
      <style:paragraph-properties style:snap-to-layout-grid="false" fo:line-height="0.25in" fo:margin-left="0.25in">
        <style:tab-stops/>
      </style:paragraph-properties>
      <style:text-properties style:font-name-asian="標楷體" fo:color="#000000"/>
    </style:style>
    <style:style style:name="P522" style:parent-style-name="內文" style:list-style-name="LFO9" style:family="paragraph">
      <style:paragraph-properties style:snap-to-layout-grid="false" fo:margin-left="0.4375in" fo:text-indent="-0.1875in">
        <style:tab-stops>
          <style:tab-stop style:type="left" style:position="-0.0291in"/>
        </style:tab-stops>
      </style:paragraph-properties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P546" style:parent-style-name="內文" style:list-style-name="LFO9" style:family="paragraph">
      <style:paragraph-properties style:snap-to-layout-grid="false" fo:text-align="justify">
        <style:tab-stops>
          <style:tab-stop style:type="left" style:position="-0.175in"/>
        </style:tab-stops>
      </style:paragraph-properties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P566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「國立中山大學學術研究績優教師」海洋科學學院審查要點</text:p>
      <text:p text:style-name="P2"/>
      <text:p text:style-name="P3">101年3月29日100學年度第2學期第2次院教評會通過</text:p>
      <text:p text:style-name="P4">101年4月12日100學年度第3次院務會議通過</text:p>
      <text:p text:style-name="P5">102年1月8日101學年度第1學期第4次院教評會通過</text:p>
      <text:p text:style-name="P6">102年3月21日101學年度第3次院務會議通過</text:p>
      <text:p text:style-name="P7">103年11月14日103學年度第1次院務會議通過</text:p>
      <text:p text:style-name="P8">104年9月24日104學年度第1次院務會議通過</text:p>
      <text:p text:style-name="P9">105年6月2日104學年度第5次院務會議通過</text:p>
      <text:p text:style-name="P10">106年3月9日105學年度第3次院務會議通過</text:p>
      <text:p text:style-name="P11"/>
      <text:list text:style-name="LFO6" text:continue-numbering="true">
        <text:list-item>
          <text:p text:style-name="P12">本要點依據「國立中山大學延攬及留住大專校院特殊優秀人才實施彈性薪資辦法」第五章第二節第一目訂定。</text:p>
        </text:list-item>
      </text:list>
      <text:p text:style-name="P13"/>
      <text:list text:style-name="LFO6" text:continue-numbering="true">
        <text:list-item>
          <text:p text:style-name="P14">基本資格：於本校任職滿1年以上之本院專任教師，且符合下列規定者：</text:p>
        </text:list-item>
      </text:list>
      <text:p text:style-name="P15">(一)<text:s/>須符合「國立中山大學教師學術倫理實施方案」之規定。</text:p>
      <text:p text:style-name="P16">(二)<text:s/>3年內擔任科技部年度專題研究計畫、科技部國際合作計畫（惟純國際差旅及參加國際會議屬性之計畫例外）主持人或經產學營運及推廣教育處認定之建教合作計畫共3件(含)以上，且3年內所發表「科學引用文獻索引（Science Citation Index Expanded, SCIE），以下簡稱SCIE」之論文篇數至少2篇或發表「社會科學引用文獻索引（Social<text:s/>Science Citation Index, SSCI），以下簡稱SSCI」之論文篇數至少1篇。</text:p>
      <text:list text:style-name="LFO6" text:continue-numbering="true">
        <text:list-item>
          <text:p text:style-name="P17">申請教師之計畫件數、論文篇數及論文Impact Factor排序總計三個項目所佔比例之計算方式如下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計</text:span><text:span text:style-name="T26">分</text:span><text:span text:style-name="T27">項目</text:span></text:p>
            </table:table-cell>
            <table:table-cell table:style-name="TableCell28">
              <text:p text:style-name="P29"><text:span text:style-name="T30">計</text:span><text:span text:style-name="T31">分</text:span><text:span text:style-name="T32">方式</text:span></text:p>
            </table:table-cell>
            <table:table-cell table:style-name="TableCell33">
              <text:p text:style-name="P34">最高分數</text:p>
            </table:table-cell>
          </table:table-row>
        </table:table-header-rows>
        <table:table-row table:style-name="TableRow35">
          <table:table-cell table:style-name="TableCell36">
            <text:p text:style-name="P37">科技部年度專題研究計畫、科技部國際合作計畫件數（惟純國際差旅及參加國際會議屬性之計畫例外）主持人</text:p>
          </table:table-cell>
          <table:table-cell table:style-name="TableCell38">
            <text:p text:style-name="P39">前3件計畫每件以4分計，第4件計畫起則每件1分，最高15分</text:p>
          </table:table-cell>
          <table:table-cell table:style-name="TableCell40">
            <text:p text:style-name="P41">15</text:p>
          </table:table-cell>
        </table:table-row>
        <table:table-row table:style-name="TableRow42">
          <table:table-cell table:style-name="TableCell43">
            <text:p text:style-name="P44">論文篇數</text:p>
          </table:table-cell>
          <table:table-cell table:style-name="TableCell45">
            <text:p text:style-name="P46">每篇1分，最多10分</text:p>
          </table:table-cell>
          <table:table-cell table:style-name="TableCell47">
            <text:p text:style-name="P48">10</text:p>
          </table:table-cell>
        </table:table-row>
        <table:table-row table:style-name="TableRow49">
          <table:table-cell table:style-name="TableCell50">
            <text:p text:style-name="P51">論文Impact Factor<text:s/></text:p>
          </table:table-cell>
          <table:table-cell table:style-name="TableCell52">
            <text:p text:style-name="P53">論文以5篇為限。</text:p>
            <text:p text:style-name="P54">論文影響係數之計算方式為：</text:p>
            <text:p text:style-name="P55">SCI論文：</text:p>
            <text:p text:style-name="P56"><text:span text:style-name="T57">=</text:span><text:span text:style-name="T58">1</text:span><text:span text:style-name="T59">6</text:span><text:span text:style-name="T60">x(1-</text:span><text:span text:style-name="T61">% ranking</text:span><text:span text:style-name="T62">)</text:span><text:span text:style-name="T63">2</text:span></text:p>
            <text:p text:style-name="P64">SSCI論文：</text:p>
            <text:p text:style-name="P65"><text:span text:style-name="T66">=1</text:span><text:span text:style-name="T67">6</text:span><text:span text:style-name="T68">x</text:span><text:span text:style-name="T69">2</text:span><text:span text:style-name="T70">x</text:span><text:span text:style-name="T71">(1-% ranking)</text:span><text:span text:style-name="T72">2</text:span></text:p>
            <text:p text:style-name="P73"><text:span text:style-name="T74">同時</text:span><text:span text:style-name="T75">列入</text:span><text:span text:style-name="T76">SCI</text:span><text:span text:style-name="T77">及</text:span><text:span text:style-name="T78">SSCI</text:span><text:span text:style-name="T79">之</text:span><text:span text:style-name="T80">論文</text:span><text:span text:style-name="T81">得</text:span><text:span text:style-name="T82">視為</text:span><text:span text:style-name="T83">SSCI</text:span><text:span text:style-name="T84">論文</text:span></text:p>
          </table:table-cell>
          <table:table-cell table:style-name="TableCell85">
            <text:p text:style-name="P86">75</text:p>
          </table:table-cell>
        </table:table-row>
      </table:table>
      <text:list text:style-name="LFO8" text:continue-numbering="true">
        <text:list-item>
          <text:p text:style-name="P87"><text:span text:style-name="T88">科技部計畫之採計，以</text:span><text:span text:style-name="T89">申請年度往前推三年</text:span><text:span text:style-name="T90">，</text:span><text:span text:style-name="T91">且以</text:span><text:span text:style-name="T92">科技部</text:span><text:span text:style-name="T93">計畫編號</text:span><text:span text:style-name="T94">標示之年度為準</text:span><text:span text:style-name="T95">。</text:span><text:span text:style-name="T96">例如</text:span><text:span text:style-name="T97">105</text:span><text:span text:style-name="T98">年</text:span><text:span text:style-name="T99">4</text:span><text:span text:style-name="T100">月申請，則採計</text:span><text:span text:style-name="T101">MOST102</text:span><text:span text:style-name="T102">-XXXX-X-XXX-XX</text:span><text:span text:style-name="T103">、</text:span><text:span text:style-name="T104">MOST103-XXXX-X-XXX-XX</text:span><text:span text:style-name="T105">及</text:span><text:span text:style-name="T106">MOST104--XXXX-X-XXX-XX</text:span><text:span text:style-name="T107">三年</text:span><text:span text:style-name="T108">的計畫</text:span><text:span text:style-name="T109">；</text:span><text:span text:style-name="T110">如為</text:span><text:span text:style-name="T111">多年期計畫</text:span><text:span text:style-name="T112">，則</text:span><text:span text:style-name="T113">依計畫編號標示年</text:span><text:soft-page-break/><text:span text:style-name="T114">度</text:span><text:span text:style-name="T115">往後</text:span><text:span text:style-name="T116">採計</text:span><text:span text:style-name="T117">之</text:span><text:span text:style-name="T118">，例如</text:span><text:span text:style-name="T119">105</text:span><text:span text:style-name="T120">年</text:span><text:span text:style-name="T121">4</text:span><text:span text:style-name="T122">月申請，</text:span><text:span text:style-name="T123">MOST102-XXXX-X-XXX-XX</text:span><text:span text:style-name="T124">-MY3</text:span><text:span text:style-name="T125">採計</text:span><text:span text:style-name="T126">3</text:span><text:span text:style-name="T127">件</text:span><text:span text:style-name="T128">計畫</text:span><text:span text:style-name="T129">，</text:span><text:span text:style-name="T130">MOST103-XXXX-X-XXX-XX-MY3</text:span><text:span text:style-name="T131">則採計</text:span><text:span text:style-name="T132">2</text:span><text:span text:style-name="T133">件計畫，其餘類推</text:span><text:span text:style-name="T134">。</text:span></text:p>
        </text:list-item>
        <text:list-item>
          <text:p text:style-name="P135">以上論文之採計，以申請截止日期往前推三年，例如102年4月申請，則採計99年1月1日至101年12月31日止，期刊排名以最新資料之最佳排名為依據。</text:p>
        </text:list-item>
        <text:list-item>
          <text:p text:style-name="P136">前述論文發表，須為學生以外之第一作者或論文通訊作者，且發表者以中山大學為第一單位之名義發表為限，計算Impact factor時，若第一作者或通訊作者有二人（含）以上，得分均分之，但以一篇為限；第一作者與通訊作者分別計算。論文採認之爭議由研發處認定之。</text:p>
        </text:list-item>
        <text:list-item>
          <text:p text:style-name="P137">凡任職於本院之專任教師，三年內以本校名義參與發表於Science、Nature期刊論文(不含系列論文、讀者投書)者，不受本要點第二、三、四點之限制，即優先排序，送研發處確認。</text:p>
        </text:list-item>
        <text:list-item>
          <text:p text:style-name="P138">申請教師應自行檢附相關佐證資料(如科技部計畫核定清單、著作第一頁封面、期刊排名等)供查核，未檢附者，不予採計。</text:p>
        </text:list-item>
      </text:list>
      <text:list text:style-name="LFO6" text:continue-numbering="true">
        <text:list-item>
          <text:p text:style-name="P139">審查作業程序：符合基本資格之教師，於每年依研發處公告時程填具「國立中山大學學術研究績優教師」海洋科學學院申請表（如附件），經系所教評會審核後，向海科院申請，並由海洋科學學院教師評審委員會將審查結果排序（以本院教師人數30%為限），送研發處確認。</text:p>
        </text:list-item>
        <text:list-item>
          <text:p text:style-name="P140">本要點經海洋科學學院院務會議通過後施行，修正時亦同。</text:p>
        </text:list-item>
      </text:list>
      <text:soft-page-break/>
      <text:p text:style-name="P141"><text:span text:style-name="T142">「國立中山大學學術研究績優教師」海洋科學學院申請表</text:span><text:span text:style-name="T143"><text:s text:c="13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內文"><text:span text:style-name="T151">單位：</text:span></text:p>
          </table:table-cell>
          <table:table-cell table:style-name="TableCell152" table:number-columns-spanned="3">
            <text:p text:style-name="P153"><text:span text:style-name="T154">申請人：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項目</text:p>
          </table:table-cell>
          <table:table-cell table:style-name="TableCell158" table:number-columns-spanned="2">
            <text:p text:style-name="P159">申請人自填</text:p>
          </table:table-cell>
          <table:covered-table-cell/>
          <table:table-cell table:style-name="TableCell160">
            <text:p text:style-name="P161">系所審核並核章</text:p>
          </table:table-cell>
        </table:table-row>
        <table:table-row table:style-name="TableRow162">
          <table:table-cell table:style-name="TableCell163">
            <text:p text:style-name="P164">於本校任職滿一年以上之本院專任教師。</text:p>
          </table:table-cell>
          <table:table-cell table:style-name="TableCell165">
            <text:p text:style-name="P166">是<text:s text:c="2"/>□</text:p>
          </table:table-cell>
          <table:table-cell table:style-name="TableCell167">
            <text:p text:style-name="P168">否<text:s text:c="2"/>□</text:p>
          </table:table-cell>
          <table:table-cell table:style-name="TableCell169">
            <text:p text:style-name="P170">是<text:s text:c="2"/>□<text:s text:c="3"/>否<text:s text:c="2"/>□</text:p>
            <text:p text:style-name="P171"/>
            <text:p text:style-name="P172">核章：____________</text:p>
          </table:table-cell>
        </table:table-row>
        <table:table-row table:style-name="TableRow173">
          <table:table-cell table:style-name="TableCell174">
            <text:p text:style-name="P175">符合「國立中山大學教師學術倫理實施方案」(檢具近三年內參加學術倫理課程講習證明)</text:p>
          </table:table-cell>
          <table:table-cell table:style-name="TableCell176">
            <text:p text:style-name="P177">是<text:s text:c="2"/>□</text:p>
          </table:table-cell>
          <table:table-cell table:style-name="TableCell178">
            <text:p text:style-name="P179">否<text:s text:c="2"/>□</text:p>
          </table:table-cell>
          <table:table-cell table:style-name="TableCell180">
            <text:p text:style-name="P181">是<text:s text:c="2"/>□<text:s text:c="3"/>否<text:s text:c="2"/>□</text:p>
            <text:p text:style-name="P182"/>
            <text:p text:style-name="P183">核章：____________</text:p>
          </table:table-cell>
        </table:table-row>
        <table:table-row table:style-name="TableRow184">
          <table:table-cell table:style-name="TableCell185">
            <text:p text:style-name="P186"><text:span text:style-name="T187">三年內擔任科技部年度專題研究計畫、科技部國際合作計畫（惟純國際差旅及參加國際會議屬性之計畫例外）主持人或經產學營運及推廣教育處認定之建教合作計畫合計三件（含）以上，且三年內所發表「科學引用文獻索引（</text:span><text:span text:style-name="T188">Science Citation Index Expanded, SCIE</text:span><text:span text:style-name="T189">），以下簡稱</text:span><text:span text:style-name="T190">SCIE</text:span><text:span text:style-name="T191">」</text:span><text:span text:style-name="T192">之論文篇數至少二篇。</text:span></text:p>
          </table:table-cell>
          <table:table-cell table:style-name="TableCell193">
            <text:p text:style-name="P194">是<text:s text:c="2"/>□</text:p>
          </table:table-cell>
          <table:table-cell table:style-name="TableCell195">
            <text:p text:style-name="P196">否<text:s text:c="2"/>□</text:p>
          </table:table-cell>
          <table:table-cell table:style-name="TableCell197">
            <text:p text:style-name="P198">是<text:s text:c="2"/>□<text:s text:c="3"/>否<text:s text:c="2"/>□</text:p>
            <text:p text:style-name="P199"/>
            <text:p text:style-name="P200">核章：____________</text:p>
          </table:table-cell>
        </table:table-row>
        <table:table-row table:style-name="TableRow201">
          <table:table-cell table:style-name="TableCell202">
            <text:p text:style-name="P203">本申請案提列之論文為學生以外之第一作者或論文通訊作者，且發表者以中山大學為第一單位之名義發表。</text:p>
          </table:table-cell>
          <table:table-cell table:style-name="TableCell204">
            <text:p text:style-name="P205">是<text:s text:c="2"/>□</text:p>
          </table:table-cell>
          <table:table-cell table:style-name="TableCell206">
            <text:p text:style-name="P207">否<text:s text:c="2"/>□</text:p>
          </table:table-cell>
          <table:table-cell table:style-name="TableCell208">
            <text:p text:style-name="P209">是<text:s text:c="2"/>□<text:s text:c="3"/>否<text:s text:c="2"/>□</text:p>
            <text:p text:style-name="P210"/>
            <text:p text:style-name="P211">核章：____________</text:p>
          </table:table-cell>
        </table:table-row>
        <table:table-row table:style-name="TableRow212">
          <table:table-cell table:style-name="TableCell213">
            <text:p text:style-name="P214">三年內以本校名義參與發表於Science、Nature (不含系列論文、讀者投書)期刊論文者(請附已發表論文全文)</text:p>
          </table:table-cell>
          <table:table-cell table:style-name="TableCell215">
            <text:p text:style-name="P216">是<text:s text:c="2"/>□</text:p>
          </table:table-cell>
          <table:table-cell table:style-name="TableCell217">
            <text:p text:style-name="P218">否<text:s text:c="2"/>□</text:p>
          </table:table-cell>
          <table:table-cell table:style-name="TableCell219">
            <text:p text:style-name="P220">是<text:s text:c="2"/>□<text:s text:c="3"/>否<text:s text:c="2"/>□</text:p>
            <text:p text:style-name="P221"/>
            <text:p text:style-name="P222">核章：____________</text:p>
          </table:table-cell>
        </table:table-row>
      </table:table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內文"><text:span text:style-name="T231">系所</text:span><text:span text:style-name="T232">教評會</text:span><text:span text:style-name="T233">審核總分</text:span></text:p>
          </table:table-cell>
          <table:table-cell table:style-name="TableCell234">
            <text:p text:style-name="P235"><text:span text:style-name="T236"><text:s text:c="16"/></text:span><text:span text:style-name="T237">分</text:span></text:p>
          </table:table-cell>
        </table:table-row>
        <table:table-row table:style-name="TableRow238">
          <table:table-cell table:style-name="TableCell239">
            <text:p text:style-name="P240"><text:span text:style-name="T241"><text:s/></text:span><text:span text:style-name="T242">院教評</text:span><text:span text:style-name="T243">會</text:span><text:span text:style-name="T244">審核總分</text:span></text:p>
          </table:table-cell>
          <table:table-cell table:style-name="TableCell245">
            <text:p text:style-name="P246"><text:span text:style-name="T247"><text:s/></text:span><text:span text:style-name="T248"><text:s text:c="15"/></text:span><text:span text:style-name="T249">分</text:span></text:p>
          </table:table-cell>
        </table:table-row>
      </table:table>
      <text:p text:style-name="P250"><text:span text:style-name="T251"><text:s text:c="2"/></text:span><text:span text:style-name="T252"/></text:p>
      <text:p text:style-name="P253"/>
      <text:p text:style-name="P254"/>
      <text:p text:style-name="P255"/>
      <text:p text:style-name="P256"/>
      <text:p text:style-name="P257"><text:span text:style-name="T258">一</text:span><text:span text:style-name="T259">、</text:span><text:span text:style-name="T260">科技部</text:span><text:span text:style-name="T261">專題</text:span><text:span text:style-name="T262">及國際合作</text:span><text:span text:style-name="T263">研究計畫</text:span><text:span text:style-name="T264">計分（最高</text:span><text:span text:style-name="T265">15</text:span><text:span text:style-name="T266">分）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序號</text:span></text:p>
          </table:table-cell>
          <table:table-cell table:style-name="TableCell277">
            <text:p text:style-name="P278"><text:span text:style-name="T279">計</text:span><text:span text:style-name="T280"><text:s/></text:span><text:span text:style-name="T281">畫</text:span><text:span text:style-name="T282"><text:s/></text:span><text:span text:style-name="T283">編</text:span><text:span text:style-name="T284"><text:s/></text:span><text:span text:style-name="T285">號</text:span></text:p>
          </table:table-cell>
          <table:table-cell table:style-name="TableCell286">
            <text:p text:style-name="P287"><text:span text:style-name="T288">計</text:span><text:span text:style-name="T289"><text:s/></text:span><text:span text:style-name="T290">畫</text:span><text:span text:style-name="T291"><text:s/></text:span><text:span text:style-name="T292">名</text:span><text:span text:style-name="T293"><text:s/></text:span><text:span text:style-name="T294">稱</text:span></text:p>
          </table:table-cell>
          <table:table-cell table:style-name="TableCell295">
            <text:p text:style-name="P296"><text:span text:style-name="T297">起訖年月</text:span></text:p>
          </table:table-cell>
          <table:table-cell table:style-name="TableCell298">
            <text:p text:style-name="P299"><text:span text:style-name="T300">得分</text:span>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合計(A)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</table:table>
      <text:p text:style-name="P350">二、論文篇數計分（最高10分）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序號</text:p>
          </table:table-cell>
          <table:table-cell table:style-name="TableCell358">
            <text:p text:style-name="P359">全部作者、論文題目、期刊、期數、頁數（學門：期刊排名/總期刊數）</text:p>
          </table:table-cell>
          <table:table-cell table:style-name="TableCell360">
            <text:p text:style-name="P361">得分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．</text:p>
            <text:p text:style-name="P400">．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</text:p>
            <text:p text:style-name="P405">．</text:p>
            <text:p text:style-name="P406">．</text:p>
          </table:table-cell>
        </table:table-row>
        <table:table-row table:style-name="TableRow407">
          <table:table-cell table:style-name="TableCell408" table:number-columns-spanned="2">
            <text:p text:style-name="P409">合計（B）</text:p>
          </table:table-cell>
          <table:covered-table-cell/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/>
      <text:soft-page-break/>
      <text:p text:style-name="P415"><text:span text:style-name="T416">三</text:span><text:span text:style-name="T417">、</text:span><text:span text:style-name="T418">SCIE</text:span><text:span text:style-name="T419">及</text:span><text:span text:style-name="T420">SSCI</text:span><text:span text:style-name="T421">論文</text:span><text:span text:style-name="T422">Impact Factor</text:span><text:span text:style-name="T423">計分（最高</text:span><text:span text:style-name="T424">75</text:span><text:span text:style-name="T425">分）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序號</text:span></text:p>
          </table:table-cell>
          <table:table-cell table:style-name="TableCell436">
            <text:p text:style-name="P437"><text:span text:style-name="T438">全部</text:span><text:span text:style-name="T439">作者</text:span><text:span text:style-name="T440">、</text:span><text:span text:style-name="T441">論文題目、期刊、期數、頁數</text:span></text:p>
          </table:table-cell>
          <table:table-cell table:style-name="TableCell442">
            <text:p text:style-name="P443"><text:span text:style-name="T444">SCI</text:span><text:span text:style-name="T445">/SSCI</text:span><text:span text:style-name="T446"><text:s/>category</text:span><text:span text:style-name="T447">：</text:span><text:span text:style-name="T448"><text:s/></text:span><text:span text:style-name="T449">排</text:span><text:span text:style-name="T450">名</text:span><text:span text:style-name="T451">/</text:span><text:span text:style-name="T452">總期刊數</text:span></text:p>
          </table:table-cell>
          <table:table-cell table:style-name="TableCell453">
            <text:p text:style-name="P454"><text:span text:style-name="T455">排名</text:span></text:p>
            <text:p text:style-name="P456">%</text:p>
          </table:table-cell>
          <table:table-cell table:style-name="TableCell457">
            <text:p text:style-name="P458"><text:span text:style-name="T459">得</text:span><text:span text:style-name="T460">分</text:span>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4">
            <text:p text:style-name="P518">合計（C）</text:p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</table:table>
      <text:p text:style-name="P521">備註：</text:p>
      <text:list text:style-name="LFO9" text:continue-numbering="true">
        <text:list-item>
          <text:p text:style-name="P522"><text:span text:style-name="T523">請提供著作全部</text:span><text:span text:style-name="T524">作者</text:span><text:span text:style-name="T525">、</text:span><text:span text:style-name="T526">論文題目、期刊、期數、頁數</text:span><text:span text:style-name="T527">，</text:span><text:span text:style-name="T528">通訊作者請打</text:span><text:span text:style-name="T529">*</text:span><text:span text:style-name="T530">，並</text:span><text:span text:style-name="T531">檢附</text:span><text:span text:style-name="T532">該著作</text:span><text:span text:style-name="T533">第一頁封面</text:span><text:span text:style-name="T534">、所屬</text:span><text:span text:style-name="T535">category<text:s/></text:span><text:span text:style-name="T536">、</text:span><text:span text:style-name="T537">category</text:span><text:span text:style-name="T538">排</text:span><text:span text:style-name="T539">名</text:span><text:span text:style-name="T540">/</text:span><text:span text:style-name="T541">總期刊數</text:span><text:span text:style-name="T542">之資料</text:span><text:span text:style-name="T543">。</text:span><text:span text:style-name="T544">SSCI</text:span><text:span text:style-name="T545">論文請註明。</text:span></text:p>
        </text:list-item>
        <text:list-item>
          <text:p text:style-name="P546"><text:span text:style-name="T547">必須為第一作者或通訊作者，若有</text:span><text:span text:style-name="T548">共同</text:span><text:span text:style-name="T549">第一作者</text:span><text:span text:style-name="T550">(</text:span><text:span text:style-name="T551">c</text:span><text:span text:style-name="T552">o-first</text:span><text:span text:style-name="T553"><text:s/>authors</text:span><text:span text:style-name="T554"><text:s/></text:span><text:span text:style-name="T555">)</text:span><text:span text:style-name="T556">或</text:span><text:span text:style-name="T557">共同</text:span><text:span text:style-name="T558">通訊作者</text:span><text:span text:style-name="T559"><text:s/>(</text:span><text:span text:style-name="T560">c</text:span><text:span text:style-name="T561">o-correspondent</text:span><text:span text:style-name="T562"><text:s/>authors)</text:span><text:span text:style-name="T563">者</text:span><text:span text:style-name="T564">得分均分之</text:span><text:span text:style-name="T565">。</text:span></text:p>
        </text:list-item>
      </text:list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format="1" text:start-value="9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01, 02, 03, ..." text:display-levels="2" text:start-value="4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3" style:num-format="1" text:display-levels="3" text:start-value="20">
        <style:list-level-properties text:space-before="2.8555in" text:min-label-width="0.75in" text:list-level-position-and-space-mode="label-alignment">
          <style:list-level-label-alignment text:label-followed-by="listtab" fo:margin-left="3.6055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format="1" text:display-levels="9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</text:list-style>
    <text:list-style style:name="LFO11">
      <text:list-level-style-number text:level="1" style:num-format="1" text:start-value="9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01, 02, 03, ..." text:display-levels="2" text:start-value="3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3" style:num-format="01, 02, 03, ..." text:display-levels="3" text:start-value="4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format="1" text:display-levels="9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</text:list-style>
    <text:list-style style:name="LFO12">
      <text:list-level-style-number text:level="1" style:num-format="1" text:start-value="99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format="01, 02, 03, ..." text:display-levels="2" text:start-value="3">
        <style:list-level-properties text:space-before="0.0833in" text:min-label-width="0.7395in" text:list-level-position-and-space-mode="label-alignment">
          <style:list-level-label-alignment text:label-followed-by="listtab" fo:margin-left="0.8229in" fo:text-indent="-0.7395in"/>
        </style:list-level-properties>
      </text:list-level-style-number>
      <text:list-level-style-number text:level="3" style:num-format="1" text:display-levels="3" text:start-value="11">
        <style:list-level-properties text:space-before="0.1666in" text:min-label-width="0.7395in" text:list-level-position-and-space-mode="label-alignment">
          <style:list-level-label-alignment text:label-followed-by="listtab" fo:margin-left="0.9062in" fo:text-indent="-0.7395in"/>
        </style:list-level-properties>
      </text:list-level-style-number>
      <text:list-level-style-number text:level="4" style:num-format="1" text:display-levels="4">
        <style:list-level-properties text:space-before="0.25in" text:min-label-width="0.7395in" text:list-level-position-and-space-mode="label-alignment">
          <style:list-level-label-alignment text:label-followed-by="listtab" fo:margin-left="0.9895in" fo:text-indent="-0.739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format="1" text:display-levels="9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</text:list-style>
    <text:list-style style:name="LFO13">
      <text:list-level-style-number text:level="1" style:num-format="1" text:start-value="100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format="01, 02, 03, ..." text:display-levels="2" text:start-value="4">
        <style:list-level-properties text:space-before="1.4166in" text:min-label-width="0.8333in" text:list-level-position-and-space-mode="label-alignment">
          <style:list-level-label-alignment text:label-followed-by="listtab" fo:margin-left="2.25in" fo:text-indent="-0.8333in"/>
        </style:list-level-properties>
      </text:list-level-style-number>
      <text:list-level-style-number text:level="3" style:num-format="1" text:display-levels="3" text:start-value="26">
        <style:list-level-properties text:space-before="2.8333in" text:min-label-width="0.8333in" text:list-level-position-and-space-mode="label-alignment">
          <style:list-level-label-alignment text:label-followed-by="listtab" fo:margin-left="3.6666in" fo:text-indent="-0.8333in"/>
        </style:list-level-properties>
      </text:list-level-style-number>
      <text:list-level-style-number text:level="4" style:num-format="1" text:display-levels="4">
        <style:list-level-properties text:space-before="4.25in" text:min-label-width="0.8333in" text:list-level-position-and-space-mode="label-alignment">
          <style:list-level-label-alignment text:label-followed-by="listtab" fo:margin-left="5.0833in" fo:text-indent="-0.8333in"/>
        </style:list-level-properties>
      </text:list-level-style-number>
      <text:list-level-style-number text:level="5" style:num-format="1" text:display-levels="5">
        <style:list-level-properties text:space-before="5.6666in" text:min-label-width="0.8333in" text:list-level-position-and-space-mode="label-alignment">
          <style:list-level-label-alignment text:label-followed-by="listtab" fo:margin-left="6.5in" fo:text-indent="-0.8333in"/>
        </style:list-level-properties>
      </text:list-level-style-number>
      <text:list-level-style-number text:level="6" style:num-format="1" text:display-levels="6">
        <style:list-level-properties text:space-before="7.0833in" text:min-label-width="0.8333in" text:list-level-position-and-space-mode="label-alignment">
          <style:list-level-label-alignment text:label-followed-by="listtab" fo:margin-left="7.9166in" fo:text-indent="-0.8333in"/>
        </style:list-level-properties>
      </text:list-level-style-number>
      <text:list-level-style-number text:level="7" style:num-format="1" text:display-levels="7">
        <style:list-level-properties text:space-before="8.5in" text:min-label-width="1in" text:list-level-position-and-space-mode="label-alignment">
          <style:list-level-label-alignment text:label-followed-by="listtab" fo:margin-left="9.5in" fo:text-indent="-1in"/>
        </style:list-level-properties>
      </text:list-level-style-number>
      <text:list-level-style-number text:level="8" style:num-format="1" text:display-levels="8">
        <style:list-level-properties text:space-before="9.9166in" text:min-label-width="1in" text:list-level-position-and-space-mode="label-alignment">
          <style:list-level-label-alignment text:label-followed-by="listtab" fo:margin-left="10.9166in" fo:text-indent="-1in"/>
        </style:list-level-properties>
      </text:list-level-style-number>
      <text:list-level-style-number text:level="9" style:num-format="1" text:display-levels="9">
        <style:list-level-properties text:space-before="11.3333in" text:min-label-width="1.25in" text:list-level-position-and-space-mode="label-alignment">
          <style:list-level-label-alignment text:label-followed-by="listtab" fo:margin-left="12.5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科院學術研究績優教師海科院審查要點及申請表</dc:title>
    <dc:subject/>
    <meta:initial-creator>彭秘書</meta:initial-creator>
    <dc:creator>user</dc:creator>
    <meta:creation-date>2017-03-09T09:17:00Z</meta:creation-date>
    <dc:date>2017-03-09T09:17:00Z</dc:date>
    <meta:print-date>2017-03-09T09:1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3" meta:character-count="2763" meta:row-count="19" meta:non-whitespace-character-count="2355"/>
  </office:meta>
</office:document-meta>
</file>