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37in" text:min-label-width="0.75in" text:list-level-position-and-space-mode="label-alignment">
          <style:list-level-label-alignment text:label-followed-by="listtab" fo:margin-left="0.8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end"/>
      <style:text-properties style:font-name-asian="標楷體" style:font-weight-complex="bold" fo:color="#FF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list-style-name="LFO1" style:family="paragraph">
      <style:paragraph-properties style:snap-to-layout-grid="false" fo:text-align="justify" fo:margin-top="0.125in" fo:margin-left="0.7875in" fo:text-indent="-0.7875in">
        <style:tab-stops>
          <style:tab-stop style:type="left" style:position="-0.2875in"/>
          <style:tab-stop style:type="left" style:position="-0.037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margin-top="0.125in" fo:margin-left="0.7875in" fo:text-indent="-0.7875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125in" fo:margin-left="0.7875in" fo:text-indent="-0.7875in">
        <style:tab-stops>
          <style:tab-stop style:type="left" style:position="-0.0375in"/>
          <style:tab-stop style:type="left" style:position="0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margin-top="0.125in" fo:margin-left="0.768in" fo:text-indent="-0.7583in">
        <style:tab-stops>
          <style:tab-stop style:type="left" style:position="-0.018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margin-top="0.125in" fo:margin-left="0.768in" fo:text-indent="-0.7583in">
        <style:tab-stops>
          <style:tab-stop style:type="left" style:position="-0.018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top="0.125in" fo:margin-left="0.768in" fo:text-indent="-0.7583in">
        <style:tab-stops>
          <style:tab-stop style:type="left" style:position="-0.018in"/>
        </style:tab-stops>
      </style:paragraph-properties>
    </style:style>
    <style:style style:name="T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margin-top="0.125in" fo:margin-left="0.768in" fo:text-indent="-0.7583in">
        <style:tab-stops>
          <style:tab-stop style:type="left" style:position="-0.018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 style:snap-to-layout-grid="false" fo:text-align="center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P50" style:parent-style-name="內文" style:family="paragraph">
      <style:paragraph-properties fo:widows="2" fo:orphans="2" style:snap-to-layout-grid="false" fo:text-align="end"/>
      <style:text-properties style:font-name-asian="標楷體" style:font-weight-complex="bold" fo:font-size="16pt" style:font-size-asian="16pt" style:font-size-complex="18pt"/>
    </style:style>
    <style:style style:name="P51" style:parent-style-name="內文" style:family="paragraph">
      <style:paragraph-properties fo:text-align="justify" fo:margin-top="0.0833in" fo:line-height="0.1805in" fo:margin-left="-0.0375in" fo:text-indent="-0.3722in">
        <style:tab-stops/>
      </style:paragraph-properties>
      <style:text-properties style:font-name-asian="標楷體" fo:font-size="13pt" style:font-size-asian="13pt"/>
    </style:style>
    <style:style style:name="P52" style:parent-style-name="內文" style:family="paragraph">
      <style:paragraph-properties fo:text-align="justify" fo:margin-top="0.0833in" fo:line-height="0.1805in" fo:margin-left="-0.0375in" fo:text-indent="-0.3722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833in" fo:line-height="0.1805in" fo:margin-left="-0.009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TableColumn57" style:family="table-column">
      <style:table-column-properties style:column-width="2.6958in"/>
    </style:style>
    <style:style style:name="TableColumn58" style:family="table-column">
      <style:table-column-properties style:column-width="1.1368in"/>
    </style:style>
    <style:style style:name="TableColumn59" style:family="table-column">
      <style:table-column-properties style:column-width="1.1895in"/>
    </style:style>
    <style:style style:name="TableColumn60" style:family="table-column">
      <style:table-column-properties style:column-width="1.7201in"/>
    </style:style>
    <style:style style:name="Table56" style:family="table">
      <style:table-properties style:width="6.7423in" fo:margin-left="0in" table:align="center"/>
    </style:style>
    <style:style style:name="TableRow61" style:family="table-row">
      <style:table-row-properties style:min-row-height="0.2798in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833in" fo:line-height="0.1805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833in" fo:line-height="0.1805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in" fo:text-indent="-0.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106" style:family="table-column">
      <style:table-column-properties style:column-width="1.1013in" style:use-optimal-column-width="false"/>
    </style:style>
    <style:style style:name="TableColumn107" style:family="table-column">
      <style:table-column-properties style:column-width="4.4743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0.6013in" style:use-optimal-column-width="false"/>
    </style:style>
    <style:style style:name="Table105" style:family="table">
      <style:table-properties style:width="6.802in" fo:margin-left="0in" table:align="center"/>
    </style:style>
    <style:style style:name="TableRow110" style:family="table-row">
      <style:table-row-properties style:min-row-height="0.3215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9" style:family="table-row">
      <style:table-row-properties style:min-row-height="0.4576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4" style:family="table-row">
      <style:table-row-properties style:min-row-height="0.125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2" style:family="table-row">
      <style:table-row-properties style:min-row-height="0.1875in" style:use-optimal-row-height="false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0" style:family="table-row">
      <style:table-row-properties style:min-row-height="0.1875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min-row-height="0.1875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9" style:family="table-row">
      <style:table-row-properties style:min-row-height="0.1875in" style:use-optimal-row-height="false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7" style:family="table-row">
      <style:table-row-properties style:min-row-height="0.1875in" style:use-optimal-row-height="false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3" style:family="table-row">
      <style:table-row-properties style:min-row-height="0.3937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2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in" fo:text-indent="-0.49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8" style:parent-style-name="內文" style:family="paragraph">
      <style:paragraph-properties fo:margin-left="0in" fo:text-indent="-0.158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59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261" style:family="table-column">
      <style:table-column-properties style:column-width="3in"/>
    </style:style>
    <style:style style:name="TableColumn262" style:family="table-column">
      <style:table-column-properties style:column-width="3.802in"/>
    </style:style>
    <style:style style:name="Table260" style:family="table">
      <style:table-properties style:width="6.802in" fo:margin-left="-0.1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letter-spacing="0.0416in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ableCell26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534in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534in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534in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534in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534in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P300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01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303" style:family="table-column">
      <style:table-column-properties style:column-width="1.5756in"/>
    </style:style>
    <style:style style:name="TableColumn304" style:family="table-column">
      <style:table-column-properties style:column-width="5.4138in"/>
    </style:style>
    <style:style style:name="Table302" style:family="table">
      <style:table-properties style:width="6.9895in" fo:margin-left="-0.2208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 fo:break-before="page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7" style:family="table-column">
      <style:table-column-properties style:column-width="2.3284in"/>
    </style:style>
    <style:style style:name="TableColumn328" style:family="table-column">
      <style:table-column-properties style:column-width="2.3277in"/>
    </style:style>
    <style:style style:name="TableColumn329" style:family="table-column">
      <style:table-column-properties style:column-width="1.4479in"/>
    </style:style>
    <style:style style:name="Table326" style:family="table">
      <style:table-properties style:width="6.1041in" fo:margin-left="-0.2208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縮排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5pt" style:font-size-asian="15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縮排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5pt" style:font-size-asian="15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縮排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5pt" style:font-size-asian="15pt" style:font-size-complex="16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縮排" style:list-style-name="LFO3" style:family="paragraph">
      <style:paragraph-properties fo:margin-top="0.0694in" fo:margin-bottom="0.0694in" fo:line-height="0.3333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縮排" style:list-style-name="LFO4" style:family="paragraph">
      <style:paragraph-properties fo:margin-top="0.0694in" fo:margin-bottom="0.0694in" fo:line-height="0.3333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縮排" style:family="paragraph">
      <style:paragraph-properties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list-style-name="LFO6" style:family="paragraph">
      <style:paragraph-properties style:snap-to-layout-grid="false" fo:text-align="justify" fo:margin-top="0.125in" fo:margin-left="0.7944in" fo:text-indent="-0.7944in">
        <style:tab-stops>
          <style:tab-stop style:type="left" style:position="-0.0444in"/>
        </style:tab-stops>
      </style:paragraph-properties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DFKaiShu-SB-Estd-BF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3" style:parent-style-name="本文縮排" style:family="paragraph">
      <style:paragraph-properties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list-style-name="LFO6" style:family="paragraph">
      <style:paragraph-properties style:snap-to-layout-grid="false" fo:text-align="justify" fo:margin-top="0.125in" fo:margin-left="0.7944in" fo:text-indent="-0.7944in">
        <style:tab-stops>
          <style:tab-stop style:type="left" style:position="-0.0444in"/>
        </style:tab-stops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7" style:parent-style-name="本文縮排" style:family="paragraph">
      <style:paragraph-properties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縮排" style:list-style-name="LFO7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80" style:parent-style-name="本文縮排" style:list-style-name="LFO7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81" style:parent-style-name="本文縮排" style:family="paragraph">
      <style:paragraph-properties fo:margin-top="0.0694in" fo:margin-bottom="0.0694in" fo:line-height="0.3333in"/>
      <style:text-properties style:font-name="標楷體" style:font-name-asian="標楷體" style:font-weight-complex="bold" fo:font-size="15pt" style:font-size-asian="15pt" style:font-size-complex="16pt"/>
    </style:style>
    <style:style style:name="P382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中山大學海洋科學學院教學績優教師遴選辦法</text:p>
      <text:p text:style-name="P2"/>
      <text:p text:style-name="P3">100年<text:s/>4月18日99學年度第2次院務會議通過</text:p>
      <text:p text:style-name="P4">100年4<text:s/>月21<text:s/>日99年度第1次臨時教務會議通過</text:p>
      <text:p text:style-name="P5">101.3.19 <text:s/>第131次教務會議修正通過</text:p>
      <text:p text:style-name="P6">101年4月6日100學年度第2次院務會議通過</text:p>
      <text:p text:style-name="P7">102年3月13日101學年度第2次院務會議通</text:p>
      <text:p text:style-name="P8">102.3.19第135次教務會議通過</text:p>
      <text:list text:style-name="LFO1" text:continue-numbering="true">
        <text:list-item>
          <text:p text:style-name="P9">為獎勵教師教學優良表現，依據本校「延攬及留住大專校院特殊優秀人才經費支給原則」與「延攬及留住大專校院特殊優秀人才實施彈性薪資辦法」（以下簡稱本校辦法），特制訂海洋科學學院教學績優教師遴選辦法。（以下簡稱本辦法）</text:p>
        </text:list-item>
        <text:list-item>
          <text:p text:style-name="P10"><text:span text:style-name="T11">教學績優教師遴選委員會由院長擔任召集人及當然委員，遴選委員由本院各系所各推選</text:span><text:span text:style-name="T12">1</text:span><text:span text:style-name="T13">名教授，及由院長聘請其他學院</text:span><text:span text:style-name="T14">(</text:span><text:span text:style-name="T15">含通識教育中心</text:span><text:span text:style-name="T16">)</text:span><text:span text:style-name="T17">曾獲本校「特聘教授及傑出教師</text:span><text:span text:style-name="T18">(</text:span><text:span text:style-name="T19">教學類</text:span><text:span text:style-name="T20">)</text:span><text:span text:style-name="T21">」、「傑出教學獎」或「優良教學獎」之教師至少</text:span><text:span text:style-name="T22">3</text:span><text:span text:style-name="T23">名共同組成之。</text:span></text:p>
        </text:list-item>
        <text:list-item>
          <text:p text:style-name="P24">教學績優教師遴選委員會會議之召開須有三分之二(含)以上之遴選委員出席始可開會審議，遴選委員不得委任他人代理。獲獎教師須經出席委員三分之二(含)以上贊成始得通過。</text:p>
        </text:list-item>
        <text:list-item>
          <text:p text:style-name="P25">申請本辦法獎勵之教師，除須符合校訂教學成效基本資格（本校辦法第四十三條第一款）及符合授課及服務基本資格（本校辦法第四十三條第二款），並符合下列各項條件。</text:p>
        </text:list-item>
      </text:list>
      <text:p text:style-name="P26"><text:span text:style-name="T27">（一）</text:span><text:span text:style-name="T28">於</text:span><text:span text:style-name="T29">本院任教滿三年（含）以上之專任教授、副教授、助理教授。</text:span></text:p>
      <text:p text:style-name="P30"><text:span text:style-name="T31">（二）</text:span><text:span text:style-name="T32">申請時前一學年度之授課時數達本校「教師授課鐘點核計準則」規定。</text:span></text:p>
      <text:p text:style-name="P33"><text:span text:style-name="T34">（三）</text:span><text:span text:style-name="T35">講授類之3年平均教學當量達到本院平均40％以上者（教師休假之學期數免予計算，兼任行政職務者，減授時數得予扣除）。</text:span></text:p>
      <text:list text:style-name="LFO1" text:continue-numbering="true">
        <text:list-item>
          <text:p text:style-name="P36">申請本辦法獎勵之教師，應填具「國立中山大學海洋科學學院教學績優教師遴選評分表」（如附件）向本院申請。</text:p>
        </text:list-item>
        <text:list-item>
          <text:p text:style-name="P37"><text:span text:style-name="T38">本院教學績優教師之遴選依本辦法及教務處公告時程辦理，並由「教學績優教師遴選委員會」參考教學成果、傑出課程等遴選標準完成遴選產生</text:span><text:span text:style-name="T39">「教學績優教師」推薦名單</text:span><text:span text:style-name="T40">（以本</text:span><text:soft-page-break/><text:span text:style-name="T41">院編制內專任教師人數</text:span><text:span text:style-name="T42">10</text:span><text:span text:style-name="T43">％為上限），排序後送教務處。並得於獲選名單內，推薦教師參加當年度教學傑出獎教師之遴選。</text:span></text:p>
        </text:list-item>
        <text:list-item>
          <text:p text:style-name="P44"><text:span text:style-name="T45">本辦法經院務會議</text:span><text:span text:style-name="T46">通過，教務會議核備後實施</text:span><text:span text:style-name="T47">，修正時亦同。</text:span></text:p>
        </text:list-item>
      </text:list>
      <text:soft-page-break/>
      <text:p text:style-name="P48"><text:span text:style-name="T49">國立中山大學海科科學學院教學績優教師遴選評分表</text:span></text:p>
      <text:p text:style-name="P50"/>
      <text:p text:style-name="P51">姓名：　　　<text:s text:c="8"/>職稱：　　　　　　　　</text:p>
      <text:p text:style-name="P52"><text:span text:style-name="T53">系所：</text:span><text:span text:style-name="T54">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項 <text:s text:c="6"/>目</text:p>
          </table:table-cell>
          <table:table-cell table:style-name="TableCell64">
            <text:p text:style-name="P65">原 始 分 數</text:p>
          </table:table-cell>
          <table:table-cell table:style-name="TableCell66">
            <text:p text:style-name="P67">比重</text:p>
          </table:table-cell>
          <table:table-cell table:style-name="TableCell68">
            <text:p text:style-name="P69">小計</text:p>
          </table:table-cell>
        </table:table-row>
        <table:table-row table:style-name="TableRow70">
          <table:table-cell table:style-name="TableCell71">
            <text:p text:style-name="P72"><text:span text:style-name="T73">一、教學成果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60%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二、傑出課程</text:p>
          </table:table-cell>
          <table:table-cell table:style-name="TableCell83">
            <text:p text:style-name="P84"/>
          </table:table-cell>
          <table:table-cell table:style-name="TableCell85">
            <text:p text:style-name="P86">40%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總 <text:s text:c="13"/>計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一、教學成果：</text:span><text:span text:style-name="T102">【60</text:span><text:span text:style-name="T103"><text:s/>%</text:span><text:span text:style-name="T104">】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 <text:s/>目</text:p>
          </table:table-cell>
          <table:table-cell table:style-name="TableCell113">
            <text:p text:style-name="P114">評 <text:s text:c="7"/>分 <text:s text:c="7"/>標 <text:s text:c="7"/>準</text:p>
          </table:table-cell>
          <table:table-cell table:style-name="TableCell115">
            <text:p text:style-name="P116">自評</text:p>
          </table:table-cell>
          <table:table-cell table:style-name="TableCell117">
            <text:p text:style-name="P118">審核</text:p>
          </table:table-cell>
        </table:table-row>
        <table:table-row table:style-name="TableRow119">
          <table:table-cell table:style-name="TableCell120">
            <text:p text:style-name="P121">（一）</text:p>
            <text:p text:style-name="P122">教學年資</text:p>
          </table:table-cell>
          <table:table-cell table:style-name="TableCell123">
            <text:p text:style-name="P124">在本院任教滿三年為25分，每增授課一學年加0.5分，最高分30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8">
            <text:p text:style-name="P131">（二）</text:p>
            <text:p text:style-name="P132">教學參與</text:p>
            <text:p text:style-name="P133"/>
          </table:table-cell>
          <table:table-cell table:style-name="TableCell134">
            <text:p text:style-name="P135"><text:span text:style-name="T136">前一學年之平均授課時數除以應授課時數×20（依規定</text:span><text:span text:style-name="T137">減授時數應加回</text:span><text:span text:style-name="T138">）</text:span><text:span text:style-name="T139">，最高20分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前一學年授課當量平均值50%-70%為1分，71%-85%為1.5分，86%-100%為2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前一學年未有遲（未）繳成績者，加1分；未修改成績者，加1分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前一學年課程大綱</text:span><text:span text:style-name="T165">依規定時程（初選前）上網</text:span><text:span text:style-name="T166">，加2分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前一學年內參加校及院教師教學研習會，每次0.5分，最多5分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前三學年內擔任校或院傳授教師，每年1分，最多3分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前三學年內擔任校教學領航教師，每年1分，最多3分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前三學年內指導學生專題表演寫作，獲國際比賽前三名，每次2分，最多6分；獲國內比賽前三名，每次1分，最多3分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4">
            <text:p text:style-name="P205">（三）</text:p>
            <text:p text:style-name="P206"><text:span text:style-name="T207">教學成效</text:span></text:p>
          </table:table-cell>
          <table:table-cell table:style-name="TableCell208">
            <text:p text:style-name="P209">前一學年「教學意見調查」任教科目之平均數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前一學年「</text:span><text:span text:style-name="T219">畢業生對系所與任課教師滿意度</text:span><text:span text:style-name="T220">」</text:span><text:span text:style-name="T221">之</text:span><text:span text:style-name="T222">平均數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前三學年內獲本校優良課程獎勵狀，每門1分，最多5分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前三學年內其他教學榮譽獎項（證明文件），每件1分，最多5分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小計（總分最高100分）：</text:span><text:span text:style-name="T247"><text:s text:c="22"/>分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 text:c="3"/>※前一（或三）學年皆以整學年計算（除了教務處另有提供計算數據），若有教授休假則以再前一學年計算。</text:p>
      <text:p text:style-name="P253"><text:span text:style-name="T254">二、傑出課程</text:span><text:span text:style-name="T255">：【</text:span><text:span text:style-name="T256"><text:s/>40% <text:s/></text:span><text:span text:style-name="T257">】（申請人請提出在本院開設之課程乙門）</text:span></text:p>
      <text:p text:style-name="P258">課程名稱： <text:s text:c="26"/>開設系所：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內文"><text:span text:style-name="T265">項</text:span><text:span text:style-name="T266">目</text:span></text:p>
          </table:table-cell>
          <table:table-cell table:style-name="TableCell267">
            <text:p text:style-name="P268">得分</text:p>
          </table:table-cell>
        </table:table-row>
        <table:table-row table:style-name="TableRow269">
          <table:table-cell table:style-name="TableCell270">
            <text:p text:style-name="P271">在學學生評量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畢業生評量</text:p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教學教材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教學計畫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其他佐證資料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小計（總分最高100分）：</text:span><text:span text:style-name="T298"><text:s text:c="22"/>分</text:span></text:p>
          </table:table-cell>
          <table:covered-table-cell/>
        </table:table-row>
      </table:table>
      <text:p text:style-name="P299">註：各項得分最高為20分，由審查委員會審議決定。</text:p>
      <text:p text:style-name="P300"/>
      <text:p text:style-name="P301">傑出課程基本背景資料：______學分 <text:s/>必修( <text:s/><text:s/><text:s text:c="2"/>) <text:s/>選修(<text:s/><text:s/><text:s text:c="3"/>)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過去三次開課時間</text:p>
          </table:table-cell>
          <table:table-cell table:style-name="TableCell308">
            <text:p text:style-name="P309">(1)_____學年____學期；(2)_____學年____學期；(3)_____學年____學期</text:p>
          </table:table-cell>
        </table:table-row>
        <table:table-row table:style-name="TableRow310">
          <table:table-cell table:style-name="TableCell311">
            <text:p text:style-name="P312">修課人數</text:p>
          </table:table-cell>
          <table:table-cell table:style-name="TableCell313">
            <text:p text:style-name="P314">(1)______人；(2) ______人；(3) ______人</text:p>
          </table:table-cell>
        </table:table-row>
        <table:table-row table:style-name="TableRow315">
          <table:table-cell table:style-name="TableCell316">
            <text:p text:style-name="P317">學生平均分數</text:p>
          </table:table-cell>
          <table:table-cell table:style-name="TableCell318">
            <text:p text:style-name="P319">(1)________；(2) ________；(3) ________</text:p>
          </table:table-cell>
        </table:table-row>
      </table:table>
      <text:p text:style-name="P320"/>
      <text:soft-page-break/>
      <text:p text:style-name="P321"><text:span text:style-name="T322">國立中山大學海洋科學學院</text:span><text:span text:style-name="T323">教學績優教師遴選辦法</text:span><text:span text:style-name="T324">修正</text:span><text:span text:style-name="T325">條文對照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修正條文</text:p>
          </table:table-cell>
          <table:table-cell table:style-name="TableCell333">
            <text:p text:style-name="P334">原條文</text:p>
          </table:table-cell>
          <table:table-cell table:style-name="TableCell335">
            <text:p text:style-name="P336">說明</text:p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<text:span text:style-name="T340">為獎勵教師教學優良表現，依據本校「延攬及留住大專校院特殊優秀人才經費支給原則」與「延攬及留住大專校院特殊優秀人才實施彈性薪資辦法」</text:span><text:span text:style-name="T341">（以下簡稱本校辦法）</text:span><text:span text:style-name="T342">，特制訂海洋科學學院教學績優教師遴選辦法。（以下簡稱本辦法）</text:span></text:p>
              </text:list-item>
            </text:list>
          </table:table-cell>
          <table:table-cell table:style-name="TableCell343">
            <text:list text:style-name="LFO4" text:continue-numbering="true">
              <text:list-item>
                <text:p text:style-name="P344"><text:span text:style-name="T345">為獎勵教師教學優良表現，依據本校「延攬及留住大專校院特殊優秀人才經費支給原則」與「延攬及留住大專校院特殊優秀人才實施彈性薪資辦法」，特制訂海洋科學學院教學績優教師遴選辦法。（以下簡稱本辦法）</text:span></text:p>
              </text:list-item>
            </text:list>
          </table:table-cell>
          <table:table-cell table:style-name="TableCell346">
            <text:p text:style-name="P347">文字新增</text:p>
          </table:table-cell>
        </table:table-row>
        <table:table-row table:style-name="TableRow348">
          <table:table-cell table:style-name="TableCell349">
            <text:list text:style-name="LFO6" text:continue-numbering="true">
              <text:list-item>
                <text:p text:style-name="P350">申請本辦法獎勵之教師，除須符合校訂教學成效基本資格（本校辦法第四十三條第一款）及符合授課及服務基本資格（本校辦法第四十三條第二款），並符合下列各項條件。</text:p>
              </text:list-item>
            </text:list>
            <text:soft-page-break/>
            <text:p text:style-name="P351"><text:span text:style-name="T352">（一）</text:span><text:span text:style-name="T353">於</text:span><text:span text:style-name="T354">本院任教滿三年（含）以上之專任教授、副教授、助理教授</text:span><text:span text:style-name="T355">、講師</text:span><text:span text:style-name="T356">。</text:span></text:p>
            <text:p text:style-name="P357"><text:span text:style-name="T358">（二）</text:span><text:span text:style-name="T359">申請時前一學年度之授課時數達本校「教師授課鐘點核計準則」規定。</text:span></text:p>
            <text:p text:style-name="P360"><text:span text:style-name="T361">（三）</text:span><text:span text:style-name="T362">講授類之3年平均教學當量達到本院平均40％以上者（教師休假之學期數免予計算，兼任行政職務者，減授時數得予扣除）。</text:span></text:p>
            <text:p text:style-name="P363"/>
          </table:table-cell>
          <table:table-cell table:style-name="TableCell364">
            <text:list text:style-name="LFO6" text:continue-numbering="true">
              <text:list-item>
                <text:p text:style-name="P365">申請本辦法獎勵之教師，除須符合校訂教學基本資格外，並須符合下列各項條件。</text:p>
              </text:list-item>
            </text:list>
            <text:p text:style-name="P366"><text:span text:style-name="T367">（一）</text:span><text:span text:style-name="T368">於</text:span><text:span text:style-name="T369">本院任教滿三年（含）以上之專任</text:span><text:soft-page-break/><text:span text:style-name="T370">教授、副教授、助理教授、講師。</text:span></text:p>
            <text:p text:style-name="P371"><text:span text:style-name="T372">（二）</text:span><text:span text:style-name="T373">申請時前一學年度之授課時數達本校「教師授課鐘點核計準則」規定。</text:span></text:p>
            <text:p text:style-name="P374"><text:span text:style-name="T375">（三）</text:span><text:span text:style-name="T376">講授類之3年平均教學當量達到本院平均40％以上者（教師休假之學期數免予計算，兼任行政職務者，減授時數得予扣除）。</text:span></text:p>
            <text:p text:style-name="P377"/>
          </table:table-cell>
          <table:table-cell table:style-name="TableCell378">
            <text:list text:style-name="LFO7" text:continue-numbering="true">
              <text:list-item>
                <text:p text:style-name="P379">依據學校修訂辦法修訂。</text:p>
              </text:list-item>
              <text:list-item>
                <text:p text:style-name="P380">因應本院已無專任講師，刪除對講師之規範。</text:p>
              </text:list-item>
            </text:list>
          </table:table-cell>
        </table:table-row>
      </table:table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37in" text:min-label-width="0.75in" text:list-level-position-and-space-mode="label-alignment">
          <style:list-level-label-alignment text:label-followed-by="listtab" fo:margin-left="0.8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教學績優教師遴選辦法</dc:title>
    <dc:description/>
    <dc:subject/>
    <meta:initial-creator>user</meta:initial-creator>
    <dc:creator>user</dc:creator>
    <meta:creation-date>2016-07-20T03:41:00Z</meta:creation-date>
    <dc:date>2016-07-20T03:42:00Z</dc:date>
    <meta:print-date>2016-06-29T08:02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401" meta:character-count="2686" meta:row-count="19" meta:non-whitespace-character-count="2290"/>
  </office:meta>
</office:document-meta>
</file>