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二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一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9">
      <text:list-level-style-number text:level="1" text:style-name="WW_CharLFO9LVL1" style:num-prefix="（" style:num-suffix="）" style:num-format="a" style:num-letter-sync="true" text:start-value="2">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6">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3">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6">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end" style:line-height-at-least="0.1666in"/>
      <style:text-properties style:font-name-asian="標楷體" fo:font-size="14pt" style:font-size-asian="14pt" style:font-size-complex="14pt"/>
    </style:style>
    <style:style style:name="P3"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4"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5"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6"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7"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8"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9"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0"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1"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2"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3"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4"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5"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6"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7"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8"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9"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20" style:parent-style-name="內文" style:family="paragraph">
      <style:paragraph-properties fo:margin-top="0.25in"/>
      <style:text-properties style:font-name-asian="標楷體"/>
    </style:style>
    <style:style style:name="P21" style:parent-style-name="內文" style:family="paragraph">
      <style:text-properties style:font-name-asian="標楷體"/>
    </style:style>
    <style:style style:name="P22" style:parent-style-name="內文" style:list-style-name="LFO20"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asian="標楷體"/>
    </style:style>
    <style:style style:name="P23"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新細明體"/>
    </style:style>
    <style:style style:name="P26" style:parent-style-name="內文" style:family="paragraph">
      <style:paragraph-properties fo:text-indent="0.2951in"/>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新細明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indent="0.2951in"/>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新細明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margin-top="0.125in" fo:margin-bottom="0.125in" style:line-height-at-least="0.1666in" fo:margin-left="0.3333in" fo:text-indent="-0.036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ableColumn57" style:family="table-column">
      <style:table-column-properties style:column-width="2.2409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4.1451in" style:use-optimal-column-width="false"/>
    </style:style>
    <style:style style:name="Table56" style:family="table">
      <style:table-properties style:width="7.075in" fo:margin-left="0in" table:align="left"/>
    </style:style>
    <style:style style:name="TableRow60" style:family="table-row">
      <style:table-row-properties style:min-row-height="0.402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fo:letter-spacing="-0.0111in"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P74" style:parent-style-name="內文" style:family="paragraph">
      <style:paragraph-properties fo:text-align="center"/>
    </style:style>
    <style:style style:name="T75" style:parent-style-name="預設段落字型" style:family="text">
      <style:text-properties style:font-name-asian="標楷體" fo:letter-spacing="-0.0111i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1pt" style:font-size-asian="11pt" style:font-size-complex="11pt"/>
    </style:style>
    <style:style style:name="P94" style:parent-style-name="內文" style:family="paragraph">
      <style:text-properties style:font-name="標楷體" style:font-name-asian="標楷體"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1pt" style:font-size-asian="11pt" style:font-size-complex="11pt"/>
    </style:style>
    <style:style style:name="P100" style:parent-style-name="內文" style:family="paragraph">
      <style:text-properties style:font-name="標楷體" style:font-name-asian="標楷體"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asian="標楷體"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P106" style:parent-style-name="內文" style:family="paragraph">
      <style:text-properties style:font-name="標楷體" style:font-name-asian="標楷體"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asian="標楷體"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P112" style:parent-style-name="內文" style:family="paragraph">
      <style:text-properties style:font-name="標楷體" style:font-name-asian="標楷體"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11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117" style:parent-style-name="內文" style:family="paragraph">
      <style:paragraph-properties style:snap-to-layout-grid="false" fo:text-align="justify" fo:margin-left="0.1666in">
        <style:tab-stops/>
      </style:paragraph-properties>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asian="全真顏體" style:font-weight-complex="bold" fo:letter-spacing="-0.0027in" fo:font-size="11pt" style:font-size-asian="11pt" style:font-size-complex="11pt"/>
    </style:style>
    <style:style style:name="TableRow122" style:family="table-row">
      <style:table-row-properties style:use-optimal-row-height="false"/>
    </style:style>
    <style:style style:name="P123"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28" style:family="table-row">
      <style:table-row-properties style:use-optimal-row-height="false"/>
    </style:style>
    <style:style style:name="P129"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34" style:family="table-row">
      <style:table-row-properties style:use-optimal-row-height="false"/>
    </style:style>
    <style:style style:name="P135"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40" style:family="table-row">
      <style:table-row-properties style:use-optimal-row-height="false"/>
    </style:style>
    <style:style style:name="P141"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46" style:family="table-row">
      <style:table-row-properties style:use-optimal-row-height="false"/>
    </style:style>
    <style:style style:name="P147"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size="11pt" style:font-size-asian="11pt" style:font-size-complex="11pt"/>
    </style:style>
    <style:style style:name="TableRow155" style:family="table-row">
      <style:table-row-properties style:min-row-height="0.4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90%" fo:margin-left="0.4097in" fo:text-indent="-0.4097in">
        <style:tab-stops/>
      </style:paragraph-properties>
    </style:style>
    <style:style style:name="T164" style:parent-style-name="預設段落字型" style:family="text">
      <style:text-properties style:font-name-asian="標楷體" style:font-weight-complex="bold"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90%" fo:margin-left="0.3743in" fo:text-indent="-0.3743in">
        <style:tab-stops/>
      </style:paragraph-properties>
    </style:style>
    <style:style style:name="T186" style:parent-style-name="預設段落字型" style:family="text">
      <style:text-properties style:font-name-asian="標楷體" style:font-weight-complex="bold" fo:font-size="11pt" style:font-size-asian="11pt" style:font-size-complex="11pt"/>
    </style:style>
    <style:style style:name="T187" style:parent-style-name="預設段落字型" style:family="text">
      <style:text-properties style:font-name-asian="標楷體" style:font-weight-complex="bold"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90%" fo:margin-left="0.3743in" fo:text-indent="-0.3743in">
        <style:tab-stops/>
      </style:paragraph-properties>
      <style:text-properties style:font-name-asian="標楷體" style:font-weight-complex="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90%" fo:margin-left="0.0618in" fo:text-indent="0.0152in">
        <style:tab-stops/>
      </style:paragraph-properties>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90%" fo:margin-left="0.3881in" fo:text-indent="-0.3118in">
        <style:tab-stops/>
      </style:paragraph-propertie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90%" fo:margin-left="0.3881in" fo:text-indent="-0.3118in">
        <style:tab-stops/>
      </style:paragraph-propertie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90%" fo:margin-left="0.3777in" fo:text-indent="-0.3027in">
        <style:tab-stops/>
      </style:paragraph-properties>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新細明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90%" fo:margin-left="0.3777in" fo:text-indent="-0.3027in">
        <style:tab-stops/>
      </style:paragraph-properties>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新細明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P369" style:parent-style-name="內文" style:family="paragraph">
      <style:paragraph-properties style:snap-to-layout-grid="false" fo:margin-top="0.125in" fo:margin-bottom="0.125in" style:line-height-at-least="0.1666in" fo:margin-lef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ableColumn378" style:family="table-column">
      <style:table-column-properties style:column-width="2.2409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4.1451in" style:use-optimal-column-width="false"/>
    </style:style>
    <style:style style:name="Table377" style:family="table">
      <style:table-properties style:width="7.075in" fo:margin-left="0in" table:align="left"/>
    </style:style>
    <style:style style:name="TableRow381" style:family="table-row">
      <style:table-row-properties style:min-row-height="0.392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asian="標楷體" fo:letter-spacing="-0.0111in" fo:font-size="11pt" style:font-size-asian="11pt" style:font-size-complex="11pt"/>
    </style:style>
    <style:style style:name="T392" style:parent-style-name="預設段落字型" style:family="text">
      <style:text-properties style:font-name-asian="標楷體" fo:letter-spacing="-0.0111in"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P394" style:parent-style-name="內文" style:family="paragraph">
      <style:paragraph-properties fo:text-align="center"/>
    </style:style>
    <style:style style:name="T395" style:parent-style-name="預設段落字型" style:family="text">
      <style:text-properties style:font-name-asian="標楷體" fo:letter-spacing="-0.0111in"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asian="標楷體"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font-size="11pt" style:font-size-asian="11pt" style:font-size-complex="11pt"/>
    </style:style>
    <style:style style:name="P414" style:parent-style-name="內文" style:family="paragraph">
      <style:text-properties style:font-name="標楷體" style:font-name-asian="標楷體"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asian="標楷體"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1pt" style:font-size-asian="11pt" style:font-size-complex="11pt"/>
    </style:style>
    <style:style style:name="P420" style:parent-style-name="內文" style:family="paragraph">
      <style:text-properties style:font-name="標楷體" style:font-name-asian="標楷體"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asian="標楷體"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1pt" style:font-size-asian="11pt" style:font-size-complex="11pt"/>
    </style:style>
    <style:style style:name="P426" style:parent-style-name="內文" style:family="paragraph">
      <style:text-properties style:font-name="標楷體" style:font-name-asian="標楷體"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1pt" style:font-size-asian="11pt" style:font-size-complex="11pt"/>
    </style:style>
    <style:style style:name="P432" style:parent-style-name="內文" style:family="paragraph">
      <style:text-properties style:font-name="標楷體" style:font-name-asian="標楷體"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43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437" style:parent-style-name="內文" style:family="paragraph">
      <style:paragraph-properties style:snap-to-layout-grid="false" fo:text-align="justify" fo:margin-left="0.1666in">
        <style:tab-stops/>
      </style:paragraph-properties>
      <style:text-properties style:font-name="標楷體"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全真顏體" style:font-weight-complex="bold" fo:letter-spacing="-0.0027in" fo:font-size="11pt" style:font-size-asian="11pt" style:font-size-complex="11pt"/>
    </style:style>
    <style:style style:name="TableRow442" style:family="table-row">
      <style:table-row-properties style:use-optimal-row-height="false"/>
    </style:style>
    <style:style style:name="P443"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48" style:family="table-row">
      <style:table-row-properties style:use-optimal-row-height="false"/>
    </style:style>
    <style:style style:name="P449"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54" style:family="table-row">
      <style:table-row-properties style:use-optimal-row-height="false"/>
    </style:style>
    <style:style style:name="P455"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60" style:family="table-row">
      <style:table-row-properties style:use-optimal-row-height="false"/>
    </style:style>
    <style:style style:name="P461"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66" style:family="table-row">
      <style:table-row-properties style:use-optimal-row-height="false"/>
    </style:style>
    <style:style style:name="P467"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font-size="11pt" style:font-size-asian="11pt" style:font-size-complex="11pt"/>
    </style:style>
    <style:style style:name="TableRow475" style:family="table-row">
      <style:table-row-properties style:min-row-height="0.425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90%" fo:margin-left="0.3479in" fo:text-indent="-0.3527in">
        <style:tab-stops/>
      </style:paragraph-properties>
      <style:text-properties style:font-name="標楷體" style:font-name-asian="標楷體"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fo:margin-bottom="0.05in" fo:line-height="90%" fo:margin-left="0.3465in" fo:text-indent="-0.3298in">
        <style:tab-stops/>
      </style:paragraph-properties>
      <style:text-properties style:font-name="標楷體" style:font-name-asian="標楷體"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margin-bottom="0.05in" fo:line-height="90%" fo:margin-left="0.3465in" fo:text-indent="-0.3298in">
        <style:tab-stops/>
      </style:paragraph-properties>
      <style:text-properties style:font-name="標楷體" style:font-name-asian="標楷體"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margin-bottom="0.05in" fo:line-height="90%" fo:margin-left="0.325in" fo:text-indent="-0.3284in">
        <style:tab-stops/>
      </style:paragraph-properties>
      <style:text-properties style:font-name="標楷體" style:font-name-asian="標楷體"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fo:line-height="90%" fo:margin-left="0.3055in" fo:text-indent="-0.3055in">
        <style:tab-stops/>
      </style:paragraph-properties>
      <style:text-properties style:font-name="標楷體" style:font-name-asian="標楷體"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fo:line-height="90%" fo:margin-left="0.325in" fo:text-indent="-0.3284in">
        <style:tab-stops/>
      </style:paragraph-properties>
      <style:text-properties style:font-name="標楷體" style:font-name-asian="標楷體"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90%" fo:margin-left="0.325in" fo:text-indent="-0.3284in">
        <style:tab-stops/>
      </style:paragraph-properties>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新細明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line-height="90%" fo:margin-left="0.325in" fo:text-indent="-0.3284in">
        <style:tab-stops/>
      </style:paragraph-properties>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新細明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90%" fo:margin-left="0.3055in" fo:text-indent="-0.3055in">
        <style:tab-stops/>
      </style:paragraph-properties>
      <style:text-properties style:font-name="標楷體" style:font-name-asian="標楷體"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90%" fo:margin-left="0.3055in" fo:text-indent="-0.3055in">
        <style:tab-stops/>
      </style:paragraph-properties>
      <style:text-properties style:font-name="標楷體" style:font-name-asian="標楷體"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fo:line-height="90%" fo:margin-left="0.3055in" fo:text-indent="-0.3055in">
        <style:tab-stops/>
      </style:paragraph-properties>
      <style:text-properties style:font-name="標楷體" style:font-name-asian="標楷體"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90%" fo:margin-left="0.302in" fo:text-indent="-0.3055in">
        <style:tab-stops/>
      </style:paragraph-properties>
      <style:text-properties style:font-name="標楷體" style:font-name-asian="標楷體" fo:font-size="11pt" style:font-size-asian="11pt" style:font-size-complex="11pt"/>
    </style:style>
    <style:style style:name="TableRow566" style:family="table-row">
      <style:table-row-properties style:min-row-height="0.2506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90%" fo:margin-left="0.3055in" fo:text-indent="-0.3055in">
        <style:tab-stops/>
      </style:paragraph-properties>
      <style:text-properties style:font-name="標楷體" style:font-name-asian="標楷體" fo:font-size="11pt" style:font-size-asian="11pt" style:font-size-complex="11pt"/>
    </style:style>
    <style:style style:name="P569" style:parent-style-name="內文" style:family="paragraph">
      <style:paragraph-properties style:snap-to-layout-grid="false" fo:margin-top="0.125in" fo:margin-bottom="0.125in" style:line-height-at-least="0.1666in" fo:margin-left="0.3333in" fo:text-indent="-0.0368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ableColumn574" style:family="table-column">
      <style:table-column-properties style:column-width="2.2409in" style:use-optimal-column-width="false"/>
    </style:style>
    <style:style style:name="TableColumn575" style:family="table-column">
      <style:table-column-properties style:column-width="0.6888in" style:use-optimal-column-width="false"/>
    </style:style>
    <style:style style:name="TableColumn576" style:family="table-column">
      <style:table-column-properties style:column-width="4.1451in" style:use-optimal-column-width="false"/>
    </style:style>
    <style:style style:name="Table573" style:family="table">
      <style:table-properties style:width="7.075in" fo:margin-left="0in" table:align="left"/>
    </style:style>
    <style:style style:name="TableRow577" style:family="table-row">
      <style:table-row-properties style:min-row-height="0.402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asian="標楷體" fo:letter-spacing="-0.0111in"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P589" style:parent-style-name="內文" style:family="paragraph">
      <style:paragraph-properties fo:text-align="center"/>
    </style:style>
    <style:style style:name="T590" style:parent-style-name="預設段落字型" style:family="text">
      <style:text-properties style:font-name-asian="標楷體" fo:letter-spacing="-0.0111in"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asian="標楷體"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size="11pt" style:font-size-asian="11pt" style:font-size-complex="11pt"/>
    </style:style>
    <style:style style:name="P609" style:parent-style-name="內文" style:family="paragraph">
      <style:text-properties style:font-name="標楷體" style:font-name-asian="標楷體"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asian="標楷體"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1pt" style:font-size-asian="11pt" style:font-size-complex="11pt"/>
    </style:style>
    <style:style style:name="P615" style:parent-style-name="內文" style:family="paragraph">
      <style:text-properties style:font-name="標楷體" style:font-name-asian="標楷體"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asian="標楷體"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1pt" style:font-size-asian="11pt" style:font-size-complex="11pt"/>
    </style:style>
    <style:style style:name="P621" style:parent-style-name="內文" style:family="paragraph">
      <style:text-properties style:font-name="標楷體" style:font-name-asian="標楷體"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asian="標楷體"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1pt" style:font-size-asian="11pt" style:font-size-complex="11pt"/>
    </style:style>
    <style:style style:name="P627" style:parent-style-name="內文" style:family="paragraph">
      <style:text-properties style:font-name="標楷體" style:font-name-asian="標楷體"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63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632" style:parent-style-name="內文" style:family="paragraph">
      <style:paragraph-properties style:snap-to-layout-grid="false" fo:text-align="justify" fo:margin-left="0.1666in">
        <style:tab-stops/>
      </style:paragraph-properties>
      <style:text-properties style:font-name="標楷體" style:font-name-asian="標楷體"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標楷體"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text-properties style:font-name-asian="全真顏體" style:font-weight-complex="bold" fo:letter-spacing="-0.0027in" fo:font-size="11pt" style:font-size-asian="11pt" style:font-size-complex="11pt"/>
    </style:style>
    <style:style style:name="TableRow637" style:family="table-row">
      <style:table-row-properties style:use-optimal-row-height="false"/>
    </style:style>
    <style:style style:name="P638"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43" style:family="table-row">
      <style:table-row-properties style:use-optimal-row-height="false"/>
    </style:style>
    <style:style style:name="P644"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49" style:family="table-row">
      <style:table-row-properties style:use-optimal-row-height="false"/>
    </style:style>
    <style:style style:name="P650"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55" style:family="table-row">
      <style:table-row-properties style:use-optimal-row-height="false"/>
    </style:style>
    <style:style style:name="P656"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61" style:family="table-row">
      <style:table-row-properties style:use-optimal-row-height="false"/>
    </style:style>
    <style:style style:name="P662"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size="11pt" style:font-size-asian="11pt" style:font-size-complex="11pt"/>
    </style:style>
    <style:style style:name="TableRow670" style:family="table-row">
      <style:table-row-properties style:min-row-height="0.434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90%" fo:margin-left="0.4097in" fo:text-indent="-0.4097in">
        <style:tab-stops/>
      </style:paragraph-properties>
    </style:style>
    <style:style style:name="T679" style:parent-style-name="預設段落字型" style:family="text">
      <style:text-properties style:font-name-asian="標楷體" style:font-weight-complex="bold"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fo:line-height="90%" fo:margin-left="0.3743in" fo:text-indent="-0.3743in">
        <style:tab-stops/>
      </style:paragraph-properties>
    </style:style>
    <style:style style:name="T701" style:parent-style-name="預設段落字型" style:family="text">
      <style:text-properties style:font-name-asian="標楷體" style:font-weight-complex="bold"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90%" fo:margin-left="0.3743in" fo:text-indent="-0.3743in">
        <style:tab-stops/>
      </style:paragraph-properties>
      <style:text-properties style:font-name-asian="標楷體" style:font-weight-complex="bold"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90%" fo:margin-left="0.0618in" fo:text-indent="0.0152in">
        <style:tab-stops/>
      </style:paragraph-properties>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fo:line-height="90%" fo:margin-left="0.3881in" fo:text-indent="-0.3118in">
        <style:tab-stops/>
      </style:paragraph-properties>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90%" fo:margin-left="0.3881in" fo:text-indent="-0.3118in">
        <style:tab-stops/>
      </style:paragraph-properties>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line-height="90%" fo:margin-left="0.3777in" fo:text-indent="-0.3027in">
        <style:tab-stops/>
      </style:paragraph-properties>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新細明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90%" fo:margin-left="0.3777in" fo:text-indent="-0.3027in">
        <style:tab-stops/>
      </style:paragraph-properties>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新細明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P889" style:parent-style-name="內文" style:family="paragraph">
      <style:paragraph-properties fo:margin-top="0.125in"/>
      <style:text-properties style:font-name-asian="標楷體"/>
    </style:style>
    <style:style style:name="P890" style:parent-style-name="內文" style:family="paragraph">
      <style:text-properties style:font-name-asian="標楷體"/>
    </style:style>
    <style:style style:name="P891"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asian="標楷體"/>
    </style:style>
    <style:style style:name="P892"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Calibri" style:font-name-asian="標楷體"/>
    </style:style>
    <style:style style:name="P893" style:parent-style-name="內文" style:family="paragraph">
      <style:paragraph-properties fo:break-before="page" style:snap-to-layout-grid="false" fo:text-align="center"/>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0pt" style:font-size-asian="10pt" style:font-size-complex="10pt"/>
    </style:style>
    <style:style style:name="P896"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897" style:parent-style-name="內文" style:family="paragraph">
      <style:paragraph-properties style:line-break="normal" fo:text-align="end" fo:line-height="0.1388in" fo:margin-right="0.0819in" fo:text-indent="3.3472in"/>
      <style:text-properties style:font-name="標楷體" style:font-name-asian="標楷體" fo:font-size="10pt" style:font-size-asian="10pt" style:font-size-complex="10pt"/>
    </style:style>
    <style:style style:name="P898"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899"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900"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901" style:parent-style-name="內文" style:family="paragraph">
      <style:paragraph-properties style:line-break="normal" fo:text-align="end" fo:line-height="0.1388in" fo:margin-right="0.0819in" fo:text-indent="3.3472in"/>
      <style:text-properties style:font-name="標楷體" style:font-name-asian="標楷體" fo:font-size="10pt" style:font-size-asian="10pt" style:font-size-complex="10pt"/>
    </style:style>
    <style:style style:name="P902" style:parent-style-name="內文" style:family="paragraph">
      <style:paragraph-properties fo:text-align="end" fo:line-height="0.1388in" fo:margin-right="0.0819in" fo:text-indent="3.0513in"/>
      <style:text-properties style:font-name="標楷體" style:font-name-asian="標楷體" fo:font-size="10pt" style:font-size-asian="10pt" style:font-size-complex="10pt"/>
    </style:style>
    <style:style style:name="P903" style:parent-style-name="內文" style:family="paragraph">
      <style:paragraph-properties fo:text-align="end" fo:line-height="0.1388in" fo:margin-right="0.0819in" fo:text-indent="3.3472in"/>
      <style:text-properties style:font-name="標楷體" style:font-name-asian="標楷體" fo:font-size="10pt" style:font-size-asian="10pt" style:font-size-complex="10pt"/>
    </style:style>
    <style:style style:name="P904" style:parent-style-name="內文" style:family="paragraph">
      <style:paragraph-properties fo:margin-right="-0.0986in"/>
      <style:text-properties style:font-name-asian="標楷體" fo:font-size="10pt" style:font-size-asian="10pt" style:font-size-complex="10pt"/>
    </style:style>
    <style:style style:name="P905" style:parent-style-name="內文" style:family="paragraph">
      <style:text-properties style:font-name-asian="標楷體" fo:font-size="10pt" style:font-size-asian="10pt" style:font-size-complex="10pt"/>
    </style:style>
    <style:style style:name="TableColumn907" style:family="table-column">
      <style:table-column-properties style:column-width="1.1437in" style:use-optimal-column-width="false"/>
    </style:style>
    <style:style style:name="TableColumn908" style:family="table-column">
      <style:table-column-properties style:column-width="0.6076in" style:use-optimal-column-width="false"/>
    </style:style>
    <style:style style:name="TableColumn909" style:family="table-column">
      <style:table-column-properties style:column-width="0.8562in" style:use-optimal-column-width="false"/>
    </style:style>
    <style:style style:name="TableColumn910" style:family="table-column">
      <style:table-column-properties style:column-width="0.168in" style:use-optimal-column-width="false"/>
    </style:style>
    <style:style style:name="TableColumn911" style:family="table-column">
      <style:table-column-properties style:column-width="2.4937in" style:use-optimal-column-width="false"/>
    </style:style>
    <style:style style:name="TableColumn912" style:family="table-column">
      <style:table-column-properties style:column-width="0.875in" style:use-optimal-column-width="false"/>
    </style:style>
    <style:style style:name="TableColumn913" style:family="table-column">
      <style:table-column-properties style:column-width="0.8555in" style:use-optimal-column-width="false"/>
    </style:style>
    <style:style style:name="Table906" style:family="table">
      <style:table-properties style:width="7in" fo:margin-left="0in" table:align="left"/>
    </style:style>
    <style:style style:name="TableRow914" style:family="table-row">
      <style:table-row-properties style:min-row-height="0.3541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bottom="0.125in" fo:line-height="0.2083in" fo:margin-left="0.3319in" fo:margin-right="0.0833in" fo:text-indent="-0.3118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weight-complex="bold"/>
    </style:style>
    <style:style style:name="P921" style:parent-style-name="內文" style:family="paragraph">
      <style:paragraph-properties fo:line-height="0.2083in" fo:margin-left="0.3319in" fo:margin-right="0.0833in" fo:text-indent="-0.3118in">
        <style:tab-stops/>
      </style:paragraph-properties>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標楷體" style:font-name-asian="標楷體" style:font-weight-complex="bold"/>
    </style:style>
    <style:style style:name="P927" style:parent-style-name="內文" style:family="paragraph">
      <style:paragraph-properties fo:line-height="0.2083in" fo:margin-left="0.3319in" fo:margin-right="0.0833in" fo:text-indent="-0.3118in">
        <style:tab-stops/>
      </style:paragraph-properties>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標楷體" style:font-name-asian="標楷體" style:font-weight-complex="bold"/>
    </style:style>
    <style:style style:name="P933" style:parent-style-name="內文" style:family="paragraph">
      <style:paragraph-properties fo:line-height="0.2083in" fo:margin-left="0.3319in" fo:margin-right="0.0833in" fo:text-indent="-0.3118in">
        <style:tab-stops/>
      </style:paragraph-properties>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ableRow945" style:family="table-row">
      <style:table-row-properties style:min-row-height="0.2319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2083in" fo:margin-left="0.3319in" fo:margin-right="0.0833in" fo:text-indent="-0.3118in">
        <style:tab-stops/>
      </style:paragraph-properties>
      <style:text-properties style:font-name-asian="標楷體" style:font-weight-complex="bold"/>
    </style:style>
    <style:style style:name="TableRow948" style:family="table-row">
      <style:table-row-properties style:min-row-height="0.2361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fo:letter-spacing="-0.0111in"/>
    </style:style>
    <style:style style:name="T952" style:parent-style-name="預設段落字型" style:family="text">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ableRow959" style:family="table-row">
      <style:table-row-properties style:min-row-height="0.2361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letter-spacing="-0.0111in"/>
    </style:style>
    <style:style style:name="T963" style:parent-style-name="預設段落字型" style:family="text">
      <style:text-properties style:font-name-asian="標楷體" fo:letter-spacing="-0.011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Row968" style:family="table-row">
      <style:table-row-properties style:min-row-height="0.2361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letter-spacing="-0.0111in"/>
    </style:style>
    <style:style style:name="T972" style:parent-style-name="預設段落字型" style:family="text">
      <style:text-properties style:font-name-asian="標楷體" fo:letter-spacing="-0.0111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TableRow976" style:family="table-row">
      <style:table-row-properties style:min-row-height="0.2361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letter-spacing="-0.0111in"/>
    </style:style>
    <style:style style:name="T980" style:parent-style-name="預設段落字型" style:family="text">
      <style:text-properties style:font-name-asian="標楷體" fo:letter-spacing="-0.0111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TableRow984" style:family="table-row">
      <style:table-row-properties style:min-row-height="0.2361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letter-spacing="-0.0111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min-row-height="0.2881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ableRow997" style:family="table-row">
      <style:table-row-properties style:min-row-height="0.2576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Row1006" style:family="table-row">
      <style:table-row-properties style:row-height="0.2361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asian="標楷體" style:font-weight-complex="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asian="標楷體" style:font-weight-complex="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asian="標楷體" style:font-weight-complex="bold"/>
    </style:style>
    <style:style style:name="TableRow1016" style:family="table-row">
      <style:table-row-properties style:row-height="0.2361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asian="標楷體" style:font-weight-complex="bol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asian="標楷體" style:font-weight-complex="bold"/>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asian="標楷體" style:font-weight-complex="bold"/>
    </style:style>
    <style:style style:name="TableRow1025" style:family="table-row">
      <style:table-row-properties style:row-height="0.2361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asian="標楷體" style:font-weight-complex="bold"/>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asian="標楷體" style:font-weight-complex="bol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text-properties style:font-name-asian="標楷體" style:font-weight-complex="bold"/>
    </style:style>
    <style:style style:name="TableRow1035" style:family="table-row">
      <style:table-row-properties style:row-height="0.2361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asian="標楷體" style:font-weight-complex="bol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asian="標楷體" style:font-weight-complex="bold"/>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asian="標楷體" style:font-weight-complex="bold"/>
    </style:style>
    <style:style style:name="TableRow1045" style:family="table-row">
      <style:table-row-properties style:row-height="0.2361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asian="標楷體" style:font-weight-complex="bold"/>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asian="標楷體" style:font-weight-complex="bold"/>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asian="標楷體" style:font-weight-complex="bold"/>
    </style:style>
    <style:style style:name="TableRow1055" style:family="table-row">
      <style:table-row-properties style:row-height="0.2361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asian="標楷體" style:font-weight-complex="bold"/>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asian="標楷體"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asian="標楷體" style:font-weight-complex="bold"/>
    </style:style>
    <style:style style:name="TableRow1065" style:family="table-row">
      <style:table-row-properties style:row-height="0.2361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asian="標楷體" style:font-weight-complex="bold"/>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asian="標楷體" style:font-weight-complex="bold"/>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asian="標楷體" style:font-weight-complex="bold"/>
    </style:style>
    <style:style style:name="TableRow1075" style:family="table-row">
      <style:table-row-properties style:row-height="0.2361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asian="標楷體" style:font-weight-complex="bold"/>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asian="標楷體" style:font-weight-complex="bold"/>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asian="標楷體" style:font-weight-complex="bold"/>
    </style:style>
    <style:style style:name="TableRow1084" style:family="table-row">
      <style:table-row-properties style:row-height="0.2361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asian="標楷體" style:font-weight-complex="bold"/>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asian="標楷體" style:font-weight-complex="bold"/>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asian="標楷體" style:font-weight-complex="bold"/>
    </style:style>
    <style:style style:name="TableRow1093" style:family="table-row">
      <style:table-row-properties style:row-height="0.2361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asian="標楷體" style:font-weight-complex="bold"/>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asian="標楷體" style:font-weight-complex="bold"/>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asian="標楷體" style:font-weight-complex="bold"/>
    </style:style>
    <style:style style:name="TableRow1102" style:family="table-row">
      <style:table-row-properties style:row-height="0.2361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asian="標楷體" style:font-weight-complex="bold"/>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asian="標楷體" style:font-weight-complex="bold"/>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asian="標楷體" style:font-weight-complex="bold"/>
    </style:style>
    <style:style style:name="TableRow1111" style:family="table-row">
      <style:table-row-properties style:row-height="0.2361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asian="標楷體" style:font-weight-complex="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asian="標楷體" style:font-weight-complex="bol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asian="標楷體" style:font-weight-complex="bold"/>
    </style:style>
    <style:style style:name="TableRow1120" style:family="table-row">
      <style:table-row-properties style:row-height="0.2361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asian="標楷體" style:font-weight-complex="bold"/>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asian="標楷體" style:font-weight-complex="bold"/>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asian="標楷體" style:font-weight-complex="bold"/>
    </style:style>
    <style:style style:name="TableRow1129" style:family="table-row">
      <style:table-row-properties style:row-height="0.2361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asian="標楷體"/>
    </style:style>
    <style:style style:name="TableRow1134" style:family="table-row">
      <style:table-row-properties style:row-height="0.2361in"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asian="標楷體"/>
    </style:style>
    <style:style style:name="TableRow1139" style:family="table-row">
      <style:table-row-properties style:min-row-height="0.3541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T1141" style:parent-style-name="預設段落字型" style:family="text">
      <style:text-properties style:font-name-asian="標楷體" style:font-weight-complex="bold"/>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min-row-height="0.2361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font-weight-complex="bold"/>
    </style:style>
    <style:style style:name="TableRow1149" style:family="table-row">
      <style:table-row-properties style:min-row-height="0.2361in" style:use-optimal-row-height="false" fo:keep-together="always"/>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asian="標楷體" style:font-weight-complex="bold"/>
    </style:style>
    <style:style style:name="TableRow1153" style:family="table-row">
      <style:table-row-properties style:min-row-height="0.2361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asian="標楷體" style:font-weight-complex="bold"/>
    </style:style>
    <style:style style:name="TableRow1158" style:family="table-row">
      <style:table-row-properties style:min-row-height="0.3541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asian="標楷體" style:font-weight-complex="bold"/>
    </style:style>
    <style:style style:name="TableRow1161" style:family="table-row">
      <style:table-row-properties style:min-row-height="0.2361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font-weight-complex="bold"/>
    </style:style>
    <style:style style:name="TableRow1167" style:family="table-row">
      <style:table-row-properties style:min-row-height="0.168in" style:use-optimal-row-height="false" fo:keep-together="always"/>
    </style:style>
    <style:style style:name="P1168" style:parent-style-name="內文" style:family="paragraph">
      <style:paragraph-properties fo:text-align="center"/>
      <style:text-properties style:font-name-asian="標楷體" style:font-weight-complex="bold"/>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asian="標楷體" style:font-weight-complex="bold"/>
    </style:style>
    <style:style style:name="TableRow1171" style:family="table-row">
      <style:table-row-properties style:min-row-height="0.2361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asian="標楷體" style:font-weight-complex="bold"/>
    </style:style>
    <style:style style:name="P1178" style:parent-style-name="內文" style:family="paragraph">
      <style:text-properties style:font-name-asian="標楷體"/>
    </style:style>
    <style:style style:name="P1179" style:parent-style-name="內文" style:family="paragraph">
      <style:paragraph-properties style:snap-to-layout-grid="false" fo:text-align="center"/>
      <style:text-properties style:font-name-asian="標楷體"/>
    </style:style>
  </office:automatic-styles>
  <office:body>
    <office:text text:use-soft-page-breaks="true">
      <text:p text:style-name="P1">國立中山大學海洋科學學院教師(助理教授以上)升等審查細則</text:p>
      <text:p text:style-name="P2"/>
      <text:p text:style-name="P3">100年6月3日本院99學年度第2學期第6次教師評審委員會修正通過</text:p>
      <text:p text:style-name="P4">100年6月16日本校第335次教師評審委員會通過</text:p>
      <text:p text:style-name="P5">102年3月27日本院101學年度第2學期第2次教師評審委員會修正通過</text:p>
      <text:p text:style-name="P6">102年4月18日本校第353次教師評審委員會修正通過</text:p>
      <text:p text:style-name="P7">103年10月16日本校第363次教師評審委員會修正通過</text:p>
      <text:p text:style-name="P8">103年12月31日本院103學年度第5次教師評審委員會修正通過</text:p>
      <text:p text:style-name="P9">104年3月26日本校第366次教師評審委員會核備通過</text:p>
      <text:p text:style-name="P10">104年4月28日本院103學年度第6次教師評審委員會備查通過</text:p>
      <text:p text:style-name="P11">104年5月14日本校第367次教師評審委員會修正通過</text:p>
      <text:p text:style-name="P12">104年9月21日本院104學年度第1次教師評審委員會修正通過</text:p>
      <text:p text:style-name="P13">104年10月22日本校第369次教師評審委員會修正通過</text:p>
      <text:p text:style-name="P14">105年3月3日本院104學年度第5次教師評審委員會修正通過</text:p>
      <text:p text:style-name="P15">105年3月24日本校第372次教師評審委員會修正通過</text:p>
      <text:p text:style-name="P16">105年5月31日本院104學年度第9次教師評審委員會修正通過</text:p>
      <text:p text:style-name="P17">105年6月16日本校第374次教師評審委員會修正通過</text:p>
      <text:p text:style-name="P18">107年4月26日本院106學年度第7次教師評審委員會修正通過</text:p>
      <text:p text:style-name="P19">107年6月21日本校第388次教師評審委員會修正通過</text:p>
      <text:p text:style-name="P20">系所：<text:s text:c="42"/>姓名：<text:s/></text:p>
      <text:p text:style-name="P21">擬升等等級：<text:s text:c="36"/>本職級生效日：<text:s text:c="2"/>年<text:s text:c="2"/>月<text:s text:c="2"/>日</text:p>
      <text:list text:style-name="LFO20" text:continue-numbering="true">
        <text:list-item>
          <text:p text:style-name="P22">院教師評審委員會審查升等時，得邀請申請人列席說明。</text:p>
        </text:list-item>
        <text:list-item>
          <text:p text:style-name="P23">依國立中山大學教師及研究人員升等審查辦法訂定升等評分規定如下：</text:p>
        </text:list-item>
      </text:list>
      <text:p text:style-name="內文"><text:span text:style-name="T24">（一）升等審查分研究表現、教學及服務成績三項，各項成績計分比率</text:span><text:span text:style-name="T25">：</text:span></text:p>
      <text:p text:style-name="P26"><text:span text:style-name="T27">1</text:span><text:span text:style-name="T28">、以專門著作或技術應用類報告升等</text:span><text:span text:style-name="T29">：</text:span><text:span text:style-name="T30">研究表現佔</text:span><text:span text:style-name="T31">70%</text:span><text:span text:style-name="T32">、教學佔</text:span><text:span text:style-name="T33">20%</text:span><text:span text:style-name="T34">、服務成績佔</text:span><text:span text:style-name="T35">10%</text:span><text:span text:style-name="T36">。</text:span></text:p>
      <text:p text:style-name="P37"><text:span text:style-name="T38">2</text:span><text:span text:style-name="T39">、以教學研究著作升等</text:span><text:span text:style-name="T40">：</text:span><text:span text:style-name="T41">研究表現佔</text:span><text:span text:style-name="T42">60%</text:span><text:span text:style-name="T43">、教學佔</text:span><text:span text:style-name="T44">30%</text:span><text:span text:style-name="T45">、服務成績佔</text:span><text:span text:style-name="T46">10%</text:span><text:span text:style-name="T47">。</text:span></text:p>
      <text:p text:style-name="內文"><text:span text:style-name="T48">（二</text:span><text:span text:style-name="T49">）</text:span><text:span text:style-name="T50">研究表現部分</text:span><text:span text:style-name="T51">：</text:span></text:p>
      <text:p text:style-name="P52"><text:span text:style-name="T53">1</text:span><text:span text:style-name="T54">、以專門著作升等</text:span><text:span text:style-name="T55">：</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text:span text:style-name="T63">A1.</text:span><text:span text:style-name="T64">外審研究部份</text:span><text:span text:style-name="T65">：</text:span><text:span text:style-name="T66">最高</text:span><text:span text:style-name="T67">75</text:span><text:span text:style-name="T68">分</text:span></text:p>
          </table:table-cell>
          <table:covered-table-cell/>
          <table:covered-table-cell/>
        </table:table-row>
        <table:table-row table:style-name="TableRow69">
          <table:table-cell table:style-name="TableCell70">
            <text:p text:style-name="P71"><text:span text:style-name="T72">論文送外審</text:span><text:span text:style-name="T73">成績</text:span></text:p>
            <text:p text:style-name="P74"><text:span text:style-name="T75">三位審查人</text:span></text:p>
          </table:table-cell>
          <table:table-cell table:style-name="TableCell76">
            <text:p text:style-name="P77"><text:span text:style-name="T78">點數</text:span></text:p>
          </table:table-cell>
          <table:table-cell table:style-name="TableCell79">
            <text:p text:style-name="P80"><text:span text:style-name="T81">折算成績分數</text:span></text:p>
          </table:table-cell>
        </table:table-row>
        <table:table-row table:style-name="TableRow82">
          <table:table-cell table:style-name="TableCell83">
            <text:p text:style-name="P84">傑出</text:p>
          </table:table-cell>
          <table:table-cell table:style-name="TableCell85">
            <text:p text:style-name="P86">2</text:p>
          </table:table-cell>
          <table:table-cell table:style-name="TableCell87" table:number-rows-spanned="5">
            <text:p text:style-name="P88"/>
          </table:table-cell>
        </table:table-row>
        <table:table-row table:style-name="TableRow89">
          <table:table-cell table:style-name="TableCell90">
            <text:p text:style-name="P91">優</text:p>
          </table:table-cell>
          <table:table-cell table:style-name="TableCell92">
            <text:p text:style-name="P93">1.5<text:s/></text:p>
          </table:table-cell>
          <table:covered-table-cell>
            <text:p text:style-name="P94"/>
          </table:covered-table-cell>
        </table:table-row>
        <table:table-row table:style-name="TableRow95">
          <table:table-cell table:style-name="TableCell96">
            <text:p text:style-name="P97">良</text:p>
          </table:table-cell>
          <table:table-cell table:style-name="TableCell98">
            <text:p text:style-name="P99">1</text:p>
          </table:table-cell>
          <table:covered-table-cell>
            <text:p text:style-name="P100"/>
          </table:covered-table-cell>
        </table:table-row>
        <table:table-row table:style-name="TableRow101">
          <table:table-cell table:style-name="TableCell102">
            <text:p text:style-name="P103">普通</text:p>
          </table:table-cell>
          <table:table-cell table:style-name="TableCell104">
            <text:p text:style-name="P105">0.5</text:p>
          </table:table-cell>
          <table:covered-table-cell>
            <text:p text:style-name="P106"/>
          </table:covered-table-cell>
        </table:table-row>
        <table:table-row table:style-name="TableRow107">
          <table:table-cell table:style-name="TableCell108">
            <text:p text:style-name="P109">欠佳</text:p>
          </table:table-cell>
          <table:table-cell table:style-name="TableCell110">
            <text:p text:style-name="P111">0</text:p>
          </table:table-cell>
          <table:covered-table-cell>
            <text:p text:style-name="P112"/>
          </table:covered-table-cell>
        </table:table-row>
        <table:table-row table:style-name="TableRow113">
          <table:table-cell table:style-name="TableCell114" table:number-rows-spanned="6">
            <text:p text:style-name="P115">1.每位審查人評分折算點數後，三位審查人點數和。</text:p>
            <text:p text:style-name="P116">2.點數和必須高於（包括）3.5點。</text:p>
            <text:p text:style-name="P117"/>
          </table:table-cell>
          <table:table-cell table:style-name="TableCell118">
            <text:p text:style-name="P119">6點</text:p>
          </table:table-cell>
          <table:table-cell table:style-name="TableCell120">
            <text:p text:style-name="P121">100分x0.75=75分</text:p>
          </table:table-cell>
        </table:table-row>
        <table:table-row table:style-name="TableRow122">
          <table:covered-table-cell>
            <text:list text:style-name="LFO27" text:continue-numbering="true">
              <text:list-item>
                <text:p text:style-name="P123"/>
              </text:list-item>
            </text:list>
          </table:covered-table-cell>
          <table:table-cell table:style-name="TableCell124">
            <text:p text:style-name="P125">5.5點</text:p>
          </table:table-cell>
          <table:table-cell table:style-name="TableCell126">
            <text:p text:style-name="P127">95分x0.75=71.25分</text:p>
          </table:table-cell>
        </table:table-row>
        <table:table-row table:style-name="TableRow128">
          <table:covered-table-cell>
            <text:list text:style-name="LFO27" text:continue-numbering="true">
              <text:list-item>
                <text:p text:style-name="P129"/>
              </text:list-item>
            </text:list>
          </table:covered-table-cell>
          <table:table-cell table:style-name="TableCell130">
            <text:p text:style-name="P131">5點</text:p>
          </table:table-cell>
          <table:table-cell table:style-name="TableCell132">
            <text:p text:style-name="P133">90分x0.75=67.5分</text:p>
          </table:table-cell>
        </table:table-row>
        <table:table-row table:style-name="TableRow134">
          <table:covered-table-cell>
            <text:list text:style-name="LFO27" text:continue-numbering="true">
              <text:list-item>
                <text:p text:style-name="P135"/>
              </text:list-item>
            </text:list>
          </table:covered-table-cell>
          <table:table-cell table:style-name="TableCell136">
            <text:p text:style-name="P137">4.5點</text:p>
          </table:table-cell>
          <table:table-cell table:style-name="TableCell138">
            <text:p text:style-name="P139">85分x0.75=63.75分</text:p>
          </table:table-cell>
        </table:table-row>
        <table:table-row table:style-name="TableRow140">
          <table:covered-table-cell>
            <text:list text:style-name="LFO27" text:continue-numbering="true">
              <text:list-item>
                <text:p text:style-name="P141"/>
              </text:list-item>
            </text:list>
          </table:covered-table-cell>
          <table:table-cell table:style-name="TableCell142">
            <text:p text:style-name="P143">4點</text:p>
          </table:table-cell>
          <table:table-cell table:style-name="TableCell144">
            <text:p text:style-name="P145">80分x0.75=60分</text:p>
          </table:table-cell>
        </table:table-row>
        <table:table-row table:style-name="TableRow146">
          <table:covered-table-cell>
            <text:list text:style-name="LFO27" text:continue-numbering="true">
              <text:list-item>
                <text:p text:style-name="P147"/>
              </text:list-item>
            </text:list>
          </table:covered-table-cell>
          <table:table-cell table:style-name="TableCell148">
            <text:p text:style-name="P149">3.5點</text:p>
          </table:table-cell>
          <table:table-cell table:style-name="TableCell150">
            <text:p text:style-name="P151">75分x0.75=56.25分</text:p>
          </table:table-cell>
        </table:table-row>
        <table:table-row table:style-name="TableRow152">
          <table:table-cell table:style-name="TableCell153" table:number-columns-spanned="3">
            <text:p text:style-name="P154">合計</text:p>
          </table:table-cell>
          <table:covered-table-cell/>
          <table:covered-table-cell/>
        </table:table-row>
        <table:table-row table:style-name="TableRow155">
          <table:table-cell table:style-name="TableCell156" table:number-columns-spanned="3">
            <text:p text:style-name="內文"><text:span text:style-name="T157">A2.</text:span><text:span text:style-name="T158">原職級近七年內所獲之研究計畫獎助及其他學術專業成就：最高</text:span><text:span text:style-name="T159">25</text:span><text:span text:style-name="T160">分</text:span></text:p>
          </table:table-cell>
          <table:covered-table-cell/>
          <table:covered-table-cell/>
        </table:table-row>
        <table:table-row table:style-name="TableRow161">
          <table:table-cell table:style-name="TableCell162" table:number-columns-spanned="3">
            <text:p text:style-name="P163"><text:span text:style-name="T164"><text:s/>Aa:<text:s/></text:span><text:span text:style-name="T165">經研</text:span><text:span text:style-name="T166">究發展</text:span><text:span text:style-name="T167">處</text:span><text:span text:style-name="T168">認定</text:span><text:span text:style-name="T169">之科技部專題研究計畫（</text:span><text:span text:style-name="T170">不</text:span><text:span text:style-name="T171">含產學計畫）</text:span><text:span text:style-name="T172">及經產學營運及推廣教育處認定</text:span><text:span text:style-name="T173">之科技部</text:span><text:span text:style-name="T174">產學合作</text:span><text:span text:style-name="T175">計畫及政府委託之建教合作計畫：六個月(含)以上</text:span><text:span text:style-name="T176">，</text:span><text:span text:style-name="T177">每年每件1分</text:span><text:span text:style-name="T178">；</text:span><text:span text:style-name="T179">六個月以下</text:span><text:span text:style-name="T180">，</text:span><text:span text:style-name="T181">每年每件0.5分</text:span><text:span text:style-name="T182">。</text:span></text:p>
          </table:table-cell>
          <table:covered-table-cell/>
          <table:covered-table-cell/>
        </table:table-row>
        <table:table-row table:style-name="TableRow183">
          <table:table-cell table:style-name="TableCell184" table:number-columns-spanned="3">
            <text:p text:style-name="P185"><text:span text:style-name="T186"><text:s/>Ab</text:span><text:bookmark-start text:name="OLE_LINK1"/><text:span text:style-name="T187">:<text:s/></text:span><text:bookmark-end text:name="OLE_LINK1"/><text:span text:style-name="T188">科技部專題研究計畫（不含產學計畫），科技部依規定主動增核</text:span><text:span text:style-name="T189">研究主持費</text:span><text:span text:style-name="T190">10,000</text:span><text:span text:style-name="T191">元</text:span><text:span text:style-name="T192">每件加</text:span><text:span text:style-name="T193">2</text:span><text:span text:style-name="T194">分</text:span><text:span text:style-name="T195">。【</text:span><text:span text:style-name="T196">94</text:span><text:soft-page-break/><text:span text:style-name="T197">年</text:span><text:span text:style-name="T198">度</text:span><text:span text:style-name="T199">之後獲科技部</text:span><text:span text:style-name="T200">主動增核</text:span><text:span text:style-name="T201">研究主持費，第一級</text:span><text:span text:style-name="T202">（</text:span><text:span text:style-name="T203">25,000</text:span><text:span text:style-name="T204">元）</text:span><text:span text:style-name="T205">加</text:span><text:span text:style-name="T206">12</text:span><text:span text:style-name="T207">分，第二級</text:span><text:span text:style-name="T208">（</text:span><text:span text:style-name="T209">20,000</text:span><text:span text:style-name="T210">元）</text:span><text:span text:style-name="T211">加</text:span><text:span text:style-name="T212">6</text:span><text:span text:style-name="T213">分，第三級</text:span><text:span text:style-name="T214">（</text:span><text:span text:style-name="T215">10,000</text:span><text:span text:style-name="T216">元）</text:span><text:span text:style-name="T217">加</text:span><text:span text:style-name="T218">2</text:span><text:span text:style-name="T219">分，第四級</text:span><text:span text:style-name="T220">（</text:span><text:span text:style-name="T221">5,000</text:span><text:span text:style-name="T222">元）</text:span><text:span text:style-name="T223">0</text:span><text:span text:style-name="T224">分</text:span><text:span text:style-name="T225">】</text:span><text:span text:style-name="T226">。</text:span></text:p>
          </table:table-cell>
          <table:covered-table-cell/>
          <table:covered-table-cell/>
        </table:table-row>
        <text:soft-page-break/>
        <table:table-row table:style-name="TableRow227">
          <table:table-cell table:style-name="TableCell228" table:number-columns-spanned="3">
            <text:p text:style-name="P229"><text:s/>Ab-1：科技部產學合作研究計畫，依核定之合作企業明細表所列研究主持費每9<text:s/>萬元(含)得1分，超過9<text:s/>萬元之部分，每1萬元得0.35分。</text:p>
          </table:table-cell>
          <table:covered-table-cell/>
          <table:covered-table-cell/>
        </table:table-row>
        <table:table-row table:style-name="TableRow230">
          <table:table-cell table:style-name="TableCell231" table:number-columns-spanned="3">
            <text:p text:style-name="P232"><text:span text:style-name="T233">Ac</text:span><text:span text:style-name="T234">:<text:s/></text:span><text:span text:style-name="T235">曾獲科技部吳大猷先生紀念獎</text:span><text:span text:style-name="T236">6</text:span><text:span text:style-name="T237">分（僅可用於</text:span><text:span text:style-name="T238">1</text:span><text:span text:style-name="T239">次升等計分）</text:span><text:span text:style-name="T240">；曾獲科技部傑出研究獎</text:span><text:span text:style-name="T241">1</text:span><text:span text:style-name="T242">次</text:span><text:span text:style-name="T243">20</text:span><text:span text:style-name="T244">分。</text:span></text:p>
          </table:table-cell>
          <table:covered-table-cell/>
          <table:covered-table-cell/>
        </table:table-row>
        <table:table-row table:style-name="TableRow245">
          <table:table-cell table:style-name="TableCell246" table:number-columns-spanned="3">
            <text:p text:style-name="P247"><text:span text:style-name="T248">Ad:<text:s/></text:span><text:span text:style-name="T249">經產學營運及推廣教育處認定，主要發明人之</text:span><text:span text:style-name="T250">研究成果以學校名義申請獲得發明專利，或以個人名義申請獲得之發明專利讓與學校</text:span><text:span text:style-name="T251">(</text:span><text:span text:style-name="T252">以上與廠商共同申請者皆不列計</text:span><text:span text:style-name="T253">)</text:span><text:span text:style-name="T254">，中華民國與中國專利每件</text:span><text:span text:style-name="T255">1</text:span><text:span text:style-name="T256">分，美、日、歐盟專利每件</text:span><text:span text:style-name="T257">2</text:span><text:span text:style-name="T258">分，其他國家專利之評分由</text:span><text:span text:style-name="T259">產學營運及推廣教育處</text:span><text:span text:style-name="T260">認定，</text:span><text:span text:style-name="T261">本</text:span><text:span text:style-name="T262">Ad</text:span><text:span text:style-name="T263">項總計</text:span><text:span text:style-name="T264">最高</text:span><text:span text:style-name="T265">2</text:span><text:span text:style-name="T266">分為限。</text:span></text:p>
          </table:table-cell>
          <table:covered-table-cell/>
          <table:covered-table-cell/>
        </table:table-row>
        <table:table-row table:style-name="TableRow267">
          <table:table-cell table:style-name="TableCell268" table:number-columns-spanned="3">
            <text:p text:style-name="P269"><text:span text:style-name="T270">Ae:<text:s/></text:span><text:span text:style-name="T271">經</text:span><text:span text:style-name="T272">產學營運及推廣教育處</text:span><text:span text:style-name="T273">認定，主要發明人與產業界</text:span><text:span text:style-name="T274">(</text:span><text:span text:style-name="T275">含企業與法人</text:span><text:span text:style-name="T276">)</text:span><text:span text:style-name="T277">辦理技術移轉或著作授權</text:span><text:span text:style-name="T278">，累計授權金額達</text:span><text:span text:style-name="T279">20</text:span><text:span text:style-name="T280">萬元者得</text:span><text:span text:style-name="T281">0.5</text:span><text:span text:style-name="T282">分，超過</text:span><text:span text:style-name="T283">20</text:span><text:span text:style-name="T284">萬元之部份，每</text:span><text:span text:style-name="T285">10</text:span><text:span text:style-name="T286">萬元得</text:span><text:span text:style-name="T287">0.25</text:span><text:span text:style-name="T288">分。</text:span></text:p>
          </table:table-cell>
          <table:covered-table-cell/>
          <table:covered-table-cell/>
        </table:table-row>
        <table:table-row table:style-name="TableRow289">
          <table:table-cell table:style-name="TableCell290" table:number-columns-spanned="3">
            <text:p text:style-name="P291"><text:span text:style-name="T292">Af:<text:s/></text:span><text:span text:style-name="T293">經</text:span><text:span text:style-name="T294">產學營運及推廣教育處</text:span><text:span text:style-name="T295">認定之非政府機關</text:span><text:span text:style-name="T296">(</text:span><text:span text:style-name="T297">企業與法人</text:span><text:span text:style-name="T298">)</text:span><text:span text:style-name="T299">委託建教合作計畫</text:span><text:span text:style-name="T300">，計畫主持人累計計畫金額達</text:span><text:span text:style-name="T301">50</text:span><text:span text:style-name="T302">萬元者得</text:span><text:span text:style-name="T303">1</text:span><text:span text:style-name="T304">分，超過</text:span><text:span text:style-name="T305">50</text:span><text:span text:style-name="T306">萬元之部份，每</text:span><text:span text:style-name="T307">10</text:span><text:span text:style-name="T308">萬元得</text:span><text:span text:style-name="T309">0.1</text:span><text:span text:style-name="T310">分。</text:span><text:span text:style-name="T311">本院具有人文、法政、社經、管理等專長之教師</text:span><text:span text:style-name="T312">：</text:span><text:span text:style-name="T313">計畫主持人累計計畫金額達</text:span><text:span text:style-name="T314">3</text:span><text:span text:style-name="T315">0</text:span><text:span text:style-name="T316">萬元者得</text:span><text:span text:style-name="T317">1</text:span><text:span text:style-name="T318">分，超過</text:span><text:span text:style-name="T319">3</text:span><text:span text:style-name="T320">0</text:span><text:span text:style-name="T321">萬元之部份，每</text:span><text:span text:style-name="T322">6</text:span><text:span text:style-name="T323">萬元得</text:span><text:span text:style-name="T324">0.1</text:span><text:span text:style-name="T325">分。</text:span></text:p>
          </table:table-cell>
          <table:covered-table-cell/>
          <table:covered-table-cell/>
        </table:table-row>
        <table:table-row table:style-name="TableRow326">
          <table:table-cell table:style-name="TableCell327" table:number-columns-spanned="3">
            <text:p text:style-name="P328"><text:span text:style-name="T329">Ag</text:span><text:span text:style-name="T330">：經產學營運及推廣教育處認定之政府機關建教合作計畫</text:span><text:span text:style-name="T331">(</text:span><text:span text:style-name="T332">含科技部產學計畫</text:span><text:span text:style-name="T333">)</text:span><text:span text:style-name="T334">，計畫主持人累計計畫金額達</text:span><text:span text:style-name="T335">100</text:span><text:span text:style-name="T336">萬元者得</text:span><text:span text:style-name="T337">1</text:span><text:span text:style-name="T338">分，超過</text:span><text:span text:style-name="T339">100</text:span><text:span text:style-name="T340">萬元之部份，每</text:span><text:span text:style-name="T341">20</text:span><text:span text:style-name="T342">萬元得</text:span><text:span text:style-name="T343">0.1</text:span><text:span text:style-name="T344">分。</text:span><text:span text:style-name="T345">本院具有人文、法政、社經、管理等專長之教師</text:span><text:span text:style-name="T346">：</text:span><text:span text:style-name="T347">計畫主持人累計計畫金額達</text:span><text:span text:style-name="T348">5</text:span><text:span text:style-name="T349">0</text:span><text:span text:style-name="T350">萬元者得</text:span><text:span text:style-name="T351">1</text:span><text:span text:style-name="T352">分，超過</text:span><text:span text:style-name="T353">5</text:span><text:span text:style-name="T354">0</text:span><text:span text:style-name="T355">萬元之部份，每</text:span><text:span text:style-name="T356">10</text:span><text:span text:style-name="T357">萬元得</text:span><text:span text:style-name="T358">0.1</text:span><text:span text:style-name="T359">分。</text:span></text:p>
          </table:table-cell>
          <table:covered-table-cell/>
          <table:covered-table-cell/>
        </table:table-row>
        <table:table-row table:style-name="TableRow360">
          <table:table-cell table:style-name="TableCell361" table:number-columns-spanned="3">
            <text:p text:style-name="P362">Ah:<text:s/>通過國際專業獎項認定之代表性專業作品（國際性競賽獲大獎者每件最高6分，入選者最高3分；全國性大獎者，每件最高3分，入選者最高1分，得分由系所教師評審委員會審議）。</text:p>
          </table:table-cell>
          <table:covered-table-cell/>
          <table:covered-table-cell/>
        </table:table-row>
        <table:table-row table:style-name="TableRow363">
          <table:table-cell table:style-name="TableCell364" table:number-columns-spanned="3">
            <text:p text:style-name="P365">Ai:<text:s/>經教務處認定之教育部教學相關計畫經費累計每達100萬元(含)者得計1分，未達100萬元者得0.5分，依序類推，每件計畫不得重複計分，若為共同主持人，必須由所有主持人簽名確認個人貢獻，依比例分配計分。</text:p>
          </table:table-cell>
          <table:covered-table-cell/>
          <table:covered-table-cell/>
        </table:table-row>
        <table:table-row table:style-name="TableRow366">
          <table:table-cell table:style-name="TableCell367" table:number-columns-spanned="3">
            <text:p text:style-name="P368">以上各項合計之總分不得超過25分。</text:p>
          </table:table-cell>
          <table:covered-table-cell/>
          <table:covered-table-cell/>
        </table:table-row>
      </table:table>
      <text:p text:style-name="P369"><text:span text:style-name="T370">2</text:span><text:span text:style-name="T371">、以</text:span><text:span text:style-name="T372">技術</text:span><text:span text:style-name="T373">應用類</text:span><text:span text:style-name="T374">報告</text:span><text:span text:style-name="T375">升等</text:span><text:span text:style-name="T376">：</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text:span text:style-name="T384">A1.</text:span><text:span text:style-name="T385">外審研究部份：最高</text:span><text:span text:style-name="T386">40</text:span><text:span text:style-name="T387">分</text:span></text:p>
          </table:table-cell>
          <table:covered-table-cell/>
          <table:covered-table-cell/>
        </table:table-row>
        <table:table-row table:style-name="TableRow388">
          <table:table-cell table:style-name="TableCell389">
            <text:p text:style-name="P390"><text:span text:style-name="T391">技術報告</text:span><text:span text:style-name="T392">送外審</text:span><text:span text:style-name="T393">成績</text:span></text:p>
            <text:p text:style-name="P394"><text:span text:style-name="T395">三位審查人</text:span></text:p>
          </table:table-cell>
          <table:table-cell table:style-name="TableCell396">
            <text:p text:style-name="P397"><text:span text:style-name="T398">點數</text:span></text:p>
          </table:table-cell>
          <table:table-cell table:style-name="TableCell399">
            <text:p text:style-name="P400"><text:span text:style-name="T401">折算成績分數</text:span></text:p>
          </table:table-cell>
        </table:table-row>
        <table:table-row table:style-name="TableRow402">
          <table:table-cell table:style-name="TableCell403">
            <text:p text:style-name="P404">傑出</text:p>
          </table:table-cell>
          <table:table-cell table:style-name="TableCell405">
            <text:p text:style-name="P406">2</text:p>
          </table:table-cell>
          <table:table-cell table:style-name="TableCell407" table:number-rows-spanned="5">
            <text:p text:style-name="P408"/>
          </table:table-cell>
        </table:table-row>
        <table:table-row table:style-name="TableRow409">
          <table:table-cell table:style-name="TableCell410">
            <text:p text:style-name="P411">優</text:p>
          </table:table-cell>
          <table:table-cell table:style-name="TableCell412">
            <text:p text:style-name="P413">1.5<text:s/></text:p>
          </table:table-cell>
          <table:covered-table-cell>
            <text:p text:style-name="P414"/>
          </table:covered-table-cell>
        </table:table-row>
        <table:table-row table:style-name="TableRow415">
          <table:table-cell table:style-name="TableCell416">
            <text:p text:style-name="P417">良</text:p>
          </table:table-cell>
          <table:table-cell table:style-name="TableCell418">
            <text:p text:style-name="P419">1</text:p>
          </table:table-cell>
          <table:covered-table-cell>
            <text:p text:style-name="P420"/>
          </table:covered-table-cell>
        </table:table-row>
        <table:table-row table:style-name="TableRow421">
          <table:table-cell table:style-name="TableCell422">
            <text:p text:style-name="P423">普通</text:p>
          </table:table-cell>
          <table:table-cell table:style-name="TableCell424">
            <text:p text:style-name="P425">0.5</text:p>
          </table:table-cell>
          <table:covered-table-cell>
            <text:p text:style-name="P426"/>
          </table:covered-table-cell>
        </table:table-row>
        <table:table-row table:style-name="TableRow427">
          <table:table-cell table:style-name="TableCell428">
            <text:p text:style-name="P429">欠佳</text:p>
          </table:table-cell>
          <table:table-cell table:style-name="TableCell430">
            <text:p text:style-name="P431">0</text:p>
          </table:table-cell>
          <table:covered-table-cell>
            <text:p text:style-name="P432"/>
          </table:covered-table-cell>
        </table:table-row>
        <table:table-row table:style-name="TableRow433">
          <table:table-cell table:style-name="TableCell434" table:number-rows-spanned="6">
            <text:p text:style-name="P435">1.每位審查人評分折算點數後，三位審查人點數和。</text:p>
            <text:p text:style-name="P436">2.點數和必須高於（包括）3.5點。</text:p>
            <text:p text:style-name="P437"/>
          </table:table-cell>
          <table:table-cell table:style-name="TableCell438">
            <text:p text:style-name="P439">6點</text:p>
          </table:table-cell>
          <table:table-cell table:style-name="TableCell440">
            <text:p text:style-name="P441">100分x0.4=40分</text:p>
          </table:table-cell>
        </table:table-row>
        <table:table-row table:style-name="TableRow442">
          <table:covered-table-cell>
            <text:list text:style-name="LFO27" text:continue-numbering="true">
              <text:list-item>
                <text:p text:style-name="P443"/>
              </text:list-item>
            </text:list>
          </table:covered-table-cell>
          <table:table-cell table:style-name="TableCell444">
            <text:p text:style-name="P445">5.5點</text:p>
          </table:table-cell>
          <table:table-cell table:style-name="TableCell446">
            <text:p text:style-name="P447">95分x0.4=38分</text:p>
          </table:table-cell>
        </table:table-row>
        <table:table-row table:style-name="TableRow448">
          <table:covered-table-cell>
            <text:list text:style-name="LFO27" text:continue-numbering="true">
              <text:list-item>
                <text:p text:style-name="P449"/>
              </text:list-item>
            </text:list>
          </table:covered-table-cell>
          <table:table-cell table:style-name="TableCell450">
            <text:p text:style-name="P451">5點</text:p>
          </table:table-cell>
          <table:table-cell table:style-name="TableCell452">
            <text:p text:style-name="P453">90分x0.4=36分</text:p>
          </table:table-cell>
        </table:table-row>
        <table:table-row table:style-name="TableRow454">
          <table:covered-table-cell>
            <text:list text:style-name="LFO27" text:continue-numbering="true">
              <text:list-item>
                <text:p text:style-name="P455"/>
              </text:list-item>
            </text:list>
          </table:covered-table-cell>
          <table:table-cell table:style-name="TableCell456">
            <text:p text:style-name="P457">4.5點</text:p>
          </table:table-cell>
          <table:table-cell table:style-name="TableCell458">
            <text:p text:style-name="P459">85分x0.4=34分</text:p>
          </table:table-cell>
        </table:table-row>
        <table:table-row table:style-name="TableRow460">
          <table:covered-table-cell>
            <text:list text:style-name="LFO27" text:continue-numbering="true">
              <text:list-item>
                <text:p text:style-name="P461"/>
              </text:list-item>
            </text:list>
          </table:covered-table-cell>
          <table:table-cell table:style-name="TableCell462">
            <text:p text:style-name="P463">4點</text:p>
          </table:table-cell>
          <table:table-cell table:style-name="TableCell464">
            <text:p text:style-name="P465">80分x0.4=32分</text:p>
          </table:table-cell>
        </table:table-row>
        <table:table-row table:style-name="TableRow466">
          <table:covered-table-cell>
            <text:list text:style-name="LFO27" text:continue-numbering="true">
              <text:list-item>
                <text:p text:style-name="P467"/>
              </text:list-item>
            </text:list>
          </table:covered-table-cell>
          <table:table-cell table:style-name="TableCell468">
            <text:p text:style-name="P469">3.5點</text:p>
          </table:table-cell>
          <table:table-cell table:style-name="TableCell470">
            <text:p text:style-name="P471">75分x0.4=30分</text:p>
          </table:table-cell>
        </table:table-row>
        <table:table-row table:style-name="TableRow472">
          <table:table-cell table:style-name="TableCell473" table:number-columns-spanned="3">
            <text:p text:style-name="P474">合計</text:p>
          </table:table-cell>
          <table:covered-table-cell/>
          <table:covered-table-cell/>
        </table:table-row>
        <table:table-row table:style-name="TableRow475">
          <table:table-cell table:style-name="TableCell476" table:number-columns-spanned="3">
            <text:p text:style-name="P477"><text:span text:style-name="T478">A2.</text:span><text:span text:style-name="T479">原職級近七年內所獲之研究計畫獎助及其他學術專業成就：最高</text:span><text:span text:style-name="T480">60</text:span><text:span text:style-name="T481">分</text:span></text:p>
          </table:table-cell>
          <table:covered-table-cell/>
          <table:covered-table-cell/>
        </table:table-row>
        <table:table-row table:style-name="TableRow482">
          <table:table-cell table:style-name="TableCell483" table:number-columns-spanned="3">
            <text:p text:style-name="P484"><text:s/>Aa：經研發處認定之科技部專題研究計畫：六個月(含)以上，每年每件1分；六個月以下，每年每件0.5分。</text:p>
          </table:table-cell>
          <table:covered-table-cell/>
          <table:covered-table-cell/>
        </table:table-row>
        <table:table-row table:style-name="TableRow485">
          <table:table-cell table:style-name="TableCell486" table:number-columns-spanned="3">
            <text:p text:style-name="P487"><text:s/>Ab：科技部專題研究計畫(不含產學計畫)，科技部依規定主動增核研究主持費10,000元每件加2分。【94年度之後獲科技部主動增核研究主持費，第一級(25,000元)加12分，第二級(20,000元)加6分，第三級(10,000元)加2分，第四級(5,000元)0分】</text:p>
          </table:table-cell>
          <table:covered-table-cell/>
          <table:covered-table-cell/>
        </table:table-row>
        <table:table-row table:style-name="TableRow488">
          <table:table-cell table:style-name="TableCell489" table:number-columns-spanned="3">
            <text:p text:style-name="P490"><text:s/>Ab-1：科技部產學合作研究計畫，依核定之合作企業明細表所列研究主持費每9萬元(含)得1分，超過9萬元之部份，每1萬元得0.35分。</text:p>
          </table:table-cell>
          <table:covered-table-cell/>
          <table:covered-table-cell/>
        </table:table-row>
        <text:soft-page-break/>
        <table:table-row table:style-name="TableRow491">
          <table:table-cell table:style-name="TableCell492" table:number-columns-spanned="3">
            <text:p text:style-name="P493"><text:s/>Ac：曾獲科技部吳大猷先生紀念獎6分（僅可用於1次升等計分）；曾獲科技部傑出研究獎1次20分。</text:p>
          </table:table-cell>
          <table:covered-table-cell/>
          <table:covered-table-cell/>
        </table:table-row>
        <table:table-row table:style-name="TableRow494">
          <table:table-cell table:style-name="TableCell495" table:number-columns-spanned="3">
            <text:p text:style-name="P496"><text:s/>Ad：經產學營運及推廣教育處認定，主要發明人之研究成果以學校名義申請獲得發明專利，或以個人名義申請獲得之發明專利讓與學校(以上與廠商共同申請者皆不列計)，中華民國與中國專利每件1分，美、日、歐盟專利每件2分，其他國家專利之評分由產學營運及推廣教育處認定，本Ad項總計最高2分為限。</text:p>
          </table:table-cell>
          <table:covered-table-cell/>
          <table:covered-table-cell/>
        </table:table-row>
        <table:table-row table:style-name="TableRow497">
          <table:table-cell table:style-name="TableCell498" table:number-columns-spanned="3">
            <text:p text:style-name="P499"><text:s/>Ae：經產學營運及推廣教育處認定，主要發明人與產業界(含企業與法人)辦理技術移轉或著作授權，累計授權金額達20萬元者得1分，超過20萬元之部份，每10萬元得0.625分。</text:p>
          </table:table-cell>
          <table:covered-table-cell/>
          <table:covered-table-cell/>
        </table:table-row>
        <table:table-row table:style-name="TableRow500">
          <table:table-cell table:style-name="TableCell501" table:number-columns-spanned="3">
            <text:p text:style-name="P502"><text:span text:style-name="T503"><text:s/></text:span><text:span text:style-name="T504">Af：</text:span><text:span text:style-name="T505">經產學營運及推廣教育處認定之非政府機關(企業與法人)委託</text:span><text:span text:style-name="T506">產學</text:span><text:span text:style-name="T507">合作計畫</text:span><text:span text:style-name="T508">，</text:span><text:span text:style-name="T509">計畫主持人累計計畫金額達100萬元者得3分，超過100萬元之部份，每10萬元得0.25分。</text:span><text:span text:style-name="T510">本院具有人文、法政、社經、管理等專長之教師</text:span><text:span text:style-name="T511">：</text:span><text:span text:style-name="T512">計畫主持人累計計畫金額達</text:span><text:span text:style-name="T513">5</text:span><text:span text:style-name="T514">0</text:span><text:span text:style-name="T515">萬元者得</text:span><text:span text:style-name="T516">3</text:span><text:span text:style-name="T517">分，超過</text:span><text:span text:style-name="T518">5</text:span><text:span text:style-name="T519">0</text:span><text:span text:style-name="T520">萬元之部份，每</text:span><text:span text:style-name="T521">10</text:span><text:span text:style-name="T522">萬元得</text:span><text:span text:style-name="T523">0.</text:span><text:span text:style-name="T524">5</text:span><text:span text:style-name="T525">分。</text:span></text:p>
          </table:table-cell>
          <table:covered-table-cell/>
          <table:covered-table-cell/>
        </table:table-row>
        <table:table-row table:style-name="TableRow526">
          <table:table-cell table:style-name="TableCell527" table:number-columns-spanned="3">
            <text:p text:style-name="P528"><text:span text:style-name="T529"><text:s/></text:span><text:span text:style-name="T530">Ag</text:span><text:span text:style-name="T531">：</text:span><text:span text:style-name="T532">經產學營運及推廣教育處認定之政府機關委託</text:span><text:span text:style-name="T533">產學</text:span><text:span text:style-name="T534">合作計畫(含科技部產學計畫)，計畫主持人累計計畫金額達140萬元者得3分，超過140萬元之部份，每10萬元得0.25分。</text:span><text:span text:style-name="T535">本院具有人文、法政、社經、管理等專長之教師</text:span><text:span text:style-name="T536">：</text:span><text:span text:style-name="T537">計畫主持人累計計畫金額達</text:span><text:span text:style-name="T538">7</text:span><text:span text:style-name="T539">0</text:span><text:span text:style-name="T540">萬元者得</text:span><text:span text:style-name="T541">1</text:span><text:span text:style-name="T542">分，超過</text:span><text:span text:style-name="T543">7</text:span><text:span text:style-name="T544">0</text:span><text:span text:style-name="T545">萬元之部份，每</text:span><text:span text:style-name="T546">10</text:span><text:span text:style-name="T547">萬元得</text:span><text:span text:style-name="T548">0.</text:span><text:span text:style-name="T549">5</text:span><text:span text:style-name="T550">分。</text:span></text:p>
          </table:table-cell>
          <table:covered-table-cell/>
          <table:covered-table-cell/>
        </table:table-row>
        <table:table-row table:style-name="TableRow551">
          <table:table-cell table:style-name="TableCell552" table:number-columns-spanned="3">
            <text:p text:style-name="P553"><text:s/>Ah：經產學營運及推廣教育處認定，教師運用本校研發成果與技術服務以新技術作價與企業「合作創業」、「技術持股」，累計作價校方票面持股價值達20萬元者得1分，超過20萬元之部份，每10萬元得0.5分。</text:p>
          </table:table-cell>
          <table:covered-table-cell/>
          <table:covered-table-cell/>
        </table:table-row>
        <table:table-row table:style-name="TableRow554">
          <table:table-cell table:style-name="TableCell555" table:number-columns-spanned="3">
            <text:p text:style-name="P556"><text:s/>Ai：經產學營運及推廣教育處認定，教師以學校名義並指導學生團隊參與行政院所屬各部會舉辦之創業競賽獲獎(或補助款30萬以上)時，每件1分，該團隊2年內正式成立公司者每件2分。</text:p>
          </table:table-cell>
          <table:covered-table-cell/>
          <table:covered-table-cell/>
        </table:table-row>
        <table:table-row table:style-name="TableRow557">
          <table:table-cell table:style-name="TableCell558" table:number-columns-spanned="3">
            <text:p text:style-name="P559"><text:s/>Aj：經產學營運及推廣教育處認定，本職級內曾獲經濟部國家發明創作獎或與其相當之獎項，1次20分。</text:p>
          </table:table-cell>
          <table:covered-table-cell/>
          <table:covered-table-cell/>
        </table:table-row>
        <table:table-row table:style-name="TableRow560">
          <table:table-cell table:style-name="TableCell561" table:number-columns-spanned="3">
            <text:p text:style-name="P562">Ak:<text:s/>通過國際專業獎項認定之代表性專業作品（國際性競賽獲大獎者每件最高6分，入選者最高3分；全國性大獎者，每件最高3分，入選者最高1分，得分由系所教師評審委員會審議），唯採計Aj項本項不得重複採計。</text:p>
          </table:table-cell>
          <table:covered-table-cell/>
          <table:covered-table-cell/>
        </table:table-row>
        <table:table-row table:style-name="TableRow563">
          <table:table-cell table:style-name="TableCell564" table:number-columns-spanned="3">
            <text:p text:style-name="P565"><text:s/>Al：經教務處認定之教育部教學相關計畫經費累計每達100萬元(含)得計1分，未達100萬元得0.5分，依序類推，每件計畫不得重複計分，若為共同主持人，必須由所有主持人簽名確認個人貢獻，依比例分配計分。</text:p>
          </table:table-cell>
          <table:covered-table-cell/>
          <table:covered-table-cell/>
        </table:table-row>
        <table:table-row table:style-name="TableRow566">
          <table:table-cell table:style-name="TableCell567" table:number-columns-spanned="3">
            <text:p text:style-name="P568"><text:s/>以上各項合計之總分不得超過60分。</text:p>
          </table:table-cell>
          <table:covered-table-cell/>
          <table:covered-table-cell/>
        </table:table-row>
      </table:table>
      <text:p text:style-name="P569"><text:span text:style-name="T570">3</text:span><text:span text:style-name="T571">、以教學研究著作升等</text:span><text:span text:style-name="T572">：</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text:span text:style-name="T580">A1.</text:span><text:span text:style-name="T581">外審研究部份：最高</text:span><text:span text:style-name="T582">60</text:span><text:span text:style-name="T583">分</text:span></text:p>
          </table:table-cell>
          <table:covered-table-cell/>
          <table:covered-table-cell/>
        </table:table-row>
        <table:table-row table:style-name="TableRow584">
          <table:table-cell table:style-name="TableCell585">
            <text:p text:style-name="P586"><text:span text:style-name="T587">教學研究著作送外審</text:span><text:span text:style-name="T588">成績</text:span></text:p>
            <text:p text:style-name="P589"><text:span text:style-name="T590">三位審查人</text:span></text:p>
          </table:table-cell>
          <table:table-cell table:style-name="TableCell591">
            <text:p text:style-name="P592"><text:span text:style-name="T593">點數</text:span></text:p>
          </table:table-cell>
          <table:table-cell table:style-name="TableCell594">
            <text:p text:style-name="P595"><text:span text:style-name="T596">折算成績分數</text:span></text:p>
          </table:table-cell>
        </table:table-row>
        <table:table-row table:style-name="TableRow597">
          <table:table-cell table:style-name="TableCell598">
            <text:p text:style-name="P599">傑出</text:p>
          </table:table-cell>
          <table:table-cell table:style-name="TableCell600">
            <text:p text:style-name="P601">2</text:p>
          </table:table-cell>
          <table:table-cell table:style-name="TableCell602" table:number-rows-spanned="5">
            <text:p text:style-name="P603"/>
          </table:table-cell>
        </table:table-row>
        <table:table-row table:style-name="TableRow604">
          <table:table-cell table:style-name="TableCell605">
            <text:p text:style-name="P606">優</text:p>
          </table:table-cell>
          <table:table-cell table:style-name="TableCell607">
            <text:p text:style-name="P608">1.5<text:s/></text:p>
          </table:table-cell>
          <table:covered-table-cell>
            <text:p text:style-name="P609"/>
          </table:covered-table-cell>
        </table:table-row>
        <table:table-row table:style-name="TableRow610">
          <table:table-cell table:style-name="TableCell611">
            <text:p text:style-name="P612">良</text:p>
          </table:table-cell>
          <table:table-cell table:style-name="TableCell613">
            <text:p text:style-name="P614">1</text:p>
          </table:table-cell>
          <table:covered-table-cell>
            <text:p text:style-name="P615"/>
          </table:covered-table-cell>
        </table:table-row>
        <table:table-row table:style-name="TableRow616">
          <table:table-cell table:style-name="TableCell617">
            <text:p text:style-name="P618">普通</text:p>
          </table:table-cell>
          <table:table-cell table:style-name="TableCell619">
            <text:p text:style-name="P620">0.5</text:p>
          </table:table-cell>
          <table:covered-table-cell>
            <text:p text:style-name="P621"/>
          </table:covered-table-cell>
        </table:table-row>
        <table:table-row table:style-name="TableRow622">
          <table:table-cell table:style-name="TableCell623">
            <text:p text:style-name="P624">欠佳</text:p>
          </table:table-cell>
          <table:table-cell table:style-name="TableCell625">
            <text:p text:style-name="P626">0</text:p>
          </table:table-cell>
          <table:covered-table-cell>
            <text:p text:style-name="P627"/>
          </table:covered-table-cell>
        </table:table-row>
        <table:table-row table:style-name="TableRow628">
          <table:table-cell table:style-name="TableCell629" table:number-rows-spanned="6">
            <text:p text:style-name="P630">1.每位審查人評分折算點數後，三位審查人點數和。</text:p>
            <text:p text:style-name="P631">2.點數和必須高於（包括）3.5點。</text:p>
            <text:p text:style-name="P632"/>
          </table:table-cell>
          <table:table-cell table:style-name="TableCell633">
            <text:p text:style-name="P634">6點</text:p>
          </table:table-cell>
          <table:table-cell table:style-name="TableCell635">
            <text:p text:style-name="P636">100分x0.6=60分</text:p>
          </table:table-cell>
        </table:table-row>
        <table:table-row table:style-name="TableRow637">
          <table:covered-table-cell>
            <text:list text:style-name="LFO27" text:continue-numbering="true">
              <text:list-item>
                <text:p text:style-name="P638"/>
              </text:list-item>
            </text:list>
          </table:covered-table-cell>
          <table:table-cell table:style-name="TableCell639">
            <text:p text:style-name="P640">5.5點</text:p>
          </table:table-cell>
          <table:table-cell table:style-name="TableCell641">
            <text:p text:style-name="P642">95分x0.6=57分</text:p>
          </table:table-cell>
        </table:table-row>
        <table:table-row table:style-name="TableRow643">
          <table:covered-table-cell>
            <text:list text:style-name="LFO27" text:continue-numbering="true">
              <text:list-item>
                <text:p text:style-name="P644"/>
              </text:list-item>
            </text:list>
          </table:covered-table-cell>
          <table:table-cell table:style-name="TableCell645">
            <text:p text:style-name="P646">5點</text:p>
          </table:table-cell>
          <table:table-cell table:style-name="TableCell647">
            <text:p text:style-name="P648">90分x0.6=54分</text:p>
          </table:table-cell>
        </table:table-row>
        <table:table-row table:style-name="TableRow649">
          <table:covered-table-cell>
            <text:list text:style-name="LFO27" text:continue-numbering="true">
              <text:list-item>
                <text:p text:style-name="P650"/>
              </text:list-item>
            </text:list>
          </table:covered-table-cell>
          <table:table-cell table:style-name="TableCell651">
            <text:p text:style-name="P652">4.5點</text:p>
          </table:table-cell>
          <table:table-cell table:style-name="TableCell653">
            <text:p text:style-name="P654">85分x0.6=51分</text:p>
          </table:table-cell>
        </table:table-row>
        <table:table-row table:style-name="TableRow655">
          <table:covered-table-cell>
            <text:list text:style-name="LFO27" text:continue-numbering="true">
              <text:list-item>
                <text:p text:style-name="P656"/>
              </text:list-item>
            </text:list>
          </table:covered-table-cell>
          <table:table-cell table:style-name="TableCell657">
            <text:p text:style-name="P658">4點</text:p>
          </table:table-cell>
          <table:table-cell table:style-name="TableCell659">
            <text:p text:style-name="P660">80分x0.6=48分</text:p>
          </table:table-cell>
        </table:table-row>
        <table:table-row table:style-name="TableRow661">
          <table:covered-table-cell>
            <text:list text:style-name="LFO27" text:continue-numbering="true">
              <text:list-item>
                <text:p text:style-name="P662"/>
              </text:list-item>
            </text:list>
          </table:covered-table-cell>
          <table:table-cell table:style-name="TableCell663">
            <text:p text:style-name="P664">3.5點</text:p>
          </table:table-cell>
          <table:table-cell table:style-name="TableCell665">
            <text:p text:style-name="P666">75分x0.6=45分</text:p>
          </table:table-cell>
        </table:table-row>
        <table:table-row table:style-name="TableRow667">
          <table:table-cell table:style-name="TableCell668" table:number-columns-spanned="3">
            <text:p text:style-name="P669">合計</text:p>
          </table:table-cell>
          <table:covered-table-cell/>
          <table:covered-table-cell/>
        </table:table-row>
        <table:table-row table:style-name="TableRow670">
          <table:table-cell table:style-name="TableCell671" table:number-columns-spanned="3">
            <text:p text:style-name="內文"><text:span text:style-name="T672">A2.</text:span><text:span text:style-name="T673">原職級近七年內所獲之研究及教學計畫獎助及其他學術專業成就：最高</text:span><text:span text:style-name="T674">40</text:span><text:span text:style-name="T675">分</text:span></text:p>
          </table:table-cell>
          <table:covered-table-cell/>
          <table:covered-table-cell/>
        </table:table-row>
        <table:table-row table:style-name="TableRow676">
          <table:table-cell table:style-name="TableCell677" table:number-columns-spanned="3">
            <text:p text:style-name="P678"><text:span text:style-name="T679"><text:s/>Aa:<text:s/></text:span><text:span text:style-name="T680">經研</text:span><text:span text:style-name="T681">究發展</text:span><text:span text:style-name="T682">處</text:span><text:span text:style-name="T683">認定</text:span><text:span text:style-name="T684">之科技部專題研究計畫（</text:span><text:span text:style-name="T685">不</text:span><text:span text:style-name="T686">含產學計畫）</text:span><text:span text:style-name="T687">及經產學營運及推廣教育處認定</text:span><text:span text:style-name="T688">之科技部</text:span><text:span text:style-name="T689">產學合作</text:span><text:span text:style-name="T690">計畫及政府委託之建教合作計畫：六個月(含)以上</text:span><text:span text:style-name="T691">，</text:span><text:span text:style-name="T692">每年每件1分</text:span><text:span text:style-name="T693">；</text:span><text:span text:style-name="T694">六個月以下</text:span><text:span text:style-name="T695">，</text:span><text:span text:style-name="T696">每年每件0.5分</text:span><text:span text:style-name="T697">。</text:span></text:p>
          </table:table-cell>
          <table:covered-table-cell/>
          <table:covered-table-cell/>
        </table:table-row>
        <text:soft-page-break/>
        <table:table-row table:style-name="TableRow698">
          <table:table-cell table:style-name="TableCell699" table:number-columns-spanned="3">
            <text:p text:style-name="P700"><text:span text:style-name="T701"><text:s/>Ab:<text:s/></text:span><text:span text:style-name="T702">科技部專題研究計畫（不含產學計畫），科技部依規定主動增核</text:span><text:span text:style-name="T703">研究主持費</text:span><text:span text:style-name="T704">10,000</text:span><text:span text:style-name="T705">元</text:span><text:span text:style-name="T706">每件加</text:span><text:span text:style-name="T707">2</text:span><text:span text:style-name="T708">分</text:span><text:span text:style-name="T709">。【</text:span><text:span text:style-name="T710">94</text:span><text:span text:style-name="T711">年</text:span><text:span text:style-name="T712">度</text:span><text:span text:style-name="T713">之後獲科技部</text:span><text:span text:style-name="T714">主動增核</text:span><text:span text:style-name="T715">研究主持費，第一級</text:span><text:span text:style-name="T716">（</text:span><text:span text:style-name="T717">25,000</text:span><text:span text:style-name="T718">元）</text:span><text:span text:style-name="T719">加</text:span><text:span text:style-name="T720">12</text:span><text:span text:style-name="T721">分，第二級</text:span><text:span text:style-name="T722">（</text:span><text:span text:style-name="T723">20,000</text:span><text:span text:style-name="T724">元）</text:span><text:span text:style-name="T725">加</text:span><text:span text:style-name="T726">6</text:span><text:span text:style-name="T727">分，第三級</text:span><text:span text:style-name="T728">（</text:span><text:span text:style-name="T729">10,000</text:span><text:span text:style-name="T730">元）</text:span><text:span text:style-name="T731">加</text:span><text:span text:style-name="T732">2</text:span><text:span text:style-name="T733">分，第四級</text:span><text:span text:style-name="T734">（</text:span><text:span text:style-name="T735">5,000</text:span><text:span text:style-name="T736">元）</text:span><text:span text:style-name="T737">0</text:span><text:span text:style-name="T738">分</text:span><text:span text:style-name="T739">】</text:span><text:span text:style-name="T740">。</text:span></text:p>
          </table:table-cell>
          <table:covered-table-cell/>
          <table:covered-table-cell/>
        </table:table-row>
        <table:table-row table:style-name="TableRow741">
          <table:table-cell table:style-name="TableCell742" table:number-columns-spanned="3">
            <text:p text:style-name="P743"><text:s/>Ab-1：科技部產學合作研究計畫，依核定之合作企業明細表所列研究主持費每9<text:s/>萬元(含)得1分，超過9<text:s/>萬元之部分，每1萬元得0.35分。</text:p>
          </table:table-cell>
          <table:covered-table-cell/>
          <table:covered-table-cell/>
        </table:table-row>
        <table:table-row table:style-name="TableRow744">
          <table:table-cell table:style-name="TableCell745" table:number-columns-spanned="3">
            <text:p text:style-name="P746"><text:span text:style-name="T747">Ac</text:span><text:span text:style-name="T748">:<text:s/></text:span><text:span text:style-name="T749">曾獲科技部吳大猷先生紀念獎</text:span><text:span text:style-name="T750">6</text:span><text:span text:style-name="T751">分（僅可用於</text:span><text:span text:style-name="T752">1</text:span><text:span text:style-name="T753">次升等計分）</text:span><text:span text:style-name="T754">；曾獲科技部傑出研究獎</text:span><text:span text:style-name="T755">1</text:span><text:span text:style-name="T756">次</text:span><text:span text:style-name="T757">20</text:span><text:span text:style-name="T758">分。</text:span></text:p>
          </table:table-cell>
          <table:covered-table-cell/>
          <table:covered-table-cell/>
        </table:table-row>
        <table:table-row table:style-name="TableRow759">
          <table:table-cell table:style-name="TableCell760" table:number-columns-spanned="3">
            <text:p text:style-name="P761"><text:span text:style-name="T762">Ad:<text:s/></text:span><text:span text:style-name="T763">經產學營運及推廣教育處認定，主要發明人之</text:span><text:span text:style-name="T764">研究成果以學校名義申請獲得發明專利，或以個人名義申請獲得之發明專利讓與學校</text:span><text:span text:style-name="T765">(</text:span><text:span text:style-name="T766">以上與廠商共同申請者皆不列計</text:span><text:span text:style-name="T767">)</text:span><text:span text:style-name="T768">，中華民國與中國專利每件</text:span><text:span text:style-name="T769">1</text:span><text:span text:style-name="T770">分，美、日、歐盟專利每件</text:span><text:span text:style-name="T771">2</text:span><text:span text:style-name="T772">分，其他國家專利之評分由</text:span><text:span text:style-name="T773">產學營運及推廣教育處</text:span><text:span text:style-name="T774">認定，</text:span><text:span text:style-name="T775">本</text:span><text:span text:style-name="T776">Ad</text:span><text:span text:style-name="T777">項總計</text:span><text:span text:style-name="T778">最高</text:span><text:span text:style-name="T779">2</text:span><text:span text:style-name="T780">分為限。</text:span></text:p>
          </table:table-cell>
          <table:covered-table-cell/>
          <table:covered-table-cell/>
        </table:table-row>
        <table:table-row table:style-name="TableRow781">
          <table:table-cell table:style-name="TableCell782" table:number-columns-spanned="3">
            <text:p text:style-name="P783"><text:span text:style-name="T784">Ae:<text:s/></text:span><text:span text:style-name="T785">經</text:span><text:span text:style-name="T786">產學營運及推廣教育處</text:span><text:span text:style-name="T787">認定，主要發明人與產業界</text:span><text:span text:style-name="T788">(</text:span><text:span text:style-name="T789">含企業與法人</text:span><text:span text:style-name="T790">)</text:span><text:span text:style-name="T791">辦理技術移轉或著作授權</text:span><text:span text:style-name="T792">，累計授權金額達</text:span><text:span text:style-name="T793">20</text:span><text:span text:style-name="T794">萬元者得</text:span><text:span text:style-name="T795">0.5</text:span><text:span text:style-name="T796">分，超過</text:span><text:span text:style-name="T797">20</text:span><text:span text:style-name="T798">萬元之部份，每</text:span><text:span text:style-name="T799">10</text:span><text:span text:style-name="T800">萬元得</text:span><text:span text:style-name="T801">0.25</text:span><text:span text:style-name="T802">分。</text:span></text:p>
          </table:table-cell>
          <table:covered-table-cell/>
          <table:covered-table-cell/>
        </table:table-row>
        <table:table-row table:style-name="TableRow803">
          <table:table-cell table:style-name="TableCell804" table:number-columns-spanned="3">
            <text:p text:style-name="P805"><text:span text:style-name="T806">Af:<text:s/></text:span><text:span text:style-name="T807">經</text:span><text:span text:style-name="T808">產學營運及推廣教育處</text:span><text:span text:style-name="T809">認定之非政府機關</text:span><text:span text:style-name="T810">(</text:span><text:span text:style-name="T811">企業與法人</text:span><text:span text:style-name="T812">)</text:span><text:span text:style-name="T813">委託</text:span><text:span text:style-name="T814">產學</text:span><text:span text:style-name="T815">合作計畫</text:span><text:span text:style-name="T816">，計畫主持人累計計畫金額達</text:span><text:span text:style-name="T817">50</text:span><text:span text:style-name="T818">萬元者得</text:span><text:span text:style-name="T819">1</text:span><text:span text:style-name="T820">分，超過</text:span><text:span text:style-name="T821">50</text:span><text:span text:style-name="T822">萬元之部份，每</text:span><text:span text:style-name="T823">10</text:span><text:span text:style-name="T824">萬元得</text:span><text:span text:style-name="T825">0.1</text:span><text:span text:style-name="T826">分。</text:span><text:span text:style-name="T827">本院具有人文、法政、社經、管理等專長之教師</text:span><text:span text:style-name="T828">：</text:span><text:span text:style-name="T829">計畫主持人累計計畫金額達</text:span><text:span text:style-name="T830">3</text:span><text:span text:style-name="T831">0</text:span><text:span text:style-name="T832">萬元者得</text:span><text:span text:style-name="T833">1</text:span><text:span text:style-name="T834">分，超過</text:span><text:span text:style-name="T835">3</text:span><text:span text:style-name="T836">0</text:span><text:span text:style-name="T837">萬元之部份，每</text:span><text:span text:style-name="T838">6</text:span><text:span text:style-name="T839">萬元得</text:span><text:span text:style-name="T840">0.</text:span><text:span text:style-name="T841">1</text:span><text:span text:style-name="T842">分。</text:span></text:p>
          </table:table-cell>
          <table:covered-table-cell/>
          <table:covered-table-cell/>
        </table:table-row>
        <table:table-row table:style-name="TableRow843">
          <table:table-cell table:style-name="TableCell844" table:number-columns-spanned="3">
            <text:p text:style-name="P845"><text:span text:style-name="T846">Ag</text:span><text:span text:style-name="T847">：經產學營運及推廣教育處認定之政府機關</text:span><text:span text:style-name="T848">產學</text:span><text:span text:style-name="T849">合作計畫</text:span><text:span text:style-name="T850">(</text:span><text:span text:style-name="T851">含科技部產學計畫</text:span><text:span text:style-name="T852">)</text:span><text:span text:style-name="T853">，計畫主持人累計計畫金額達</text:span><text:span text:style-name="T854">100</text:span><text:span text:style-name="T855">萬元者得</text:span><text:span text:style-name="T856">1</text:span><text:span text:style-name="T857">分，超過</text:span><text:span text:style-name="T858">100</text:span><text:span text:style-name="T859">萬元之部份，每</text:span><text:span text:style-name="T860">20</text:span><text:span text:style-name="T861">萬元得</text:span><text:span text:style-name="T862">0.1</text:span><text:span text:style-name="T863">分。</text:span><text:span text:style-name="T864">本院具有人文、法政、社經、管理等專長之教師</text:span><text:span text:style-name="T865">：</text:span><text:span text:style-name="T866">計畫主持人累計計畫金額達</text:span><text:span text:style-name="T867">5</text:span><text:span text:style-name="T868">0</text:span><text:span text:style-name="T869">萬元者得</text:span><text:span text:style-name="T870">1</text:span><text:span text:style-name="T871">分，超過</text:span><text:span text:style-name="T872">5</text:span><text:span text:style-name="T873">0</text:span><text:span text:style-name="T874">萬元之部份，每</text:span><text:span text:style-name="T875">10</text:span><text:span text:style-name="T876">萬元得</text:span><text:span text:style-name="T877">0.</text:span><text:span text:style-name="T878">1</text:span><text:span text:style-name="T879">分。</text:span></text:p>
          </table:table-cell>
          <table:covered-table-cell/>
          <table:covered-table-cell/>
        </table:table-row>
        <table:table-row table:style-name="TableRow880">
          <table:table-cell table:style-name="TableCell881" table:number-columns-spanned="3">
            <text:p text:style-name="P882">Ah:<text:s/>通過國際專業獎項認定之代表性專業作品（國際性競賽獲大獎者每件最高6分，入選者最高3分；全國性大獎者，每件最高3分，入選者最高1分，得分由系所教師評審委員會審議）。</text:p>
          </table:table-cell>
          <table:covered-table-cell/>
          <table:covered-table-cell/>
        </table:table-row>
        <table:table-row table:style-name="TableRow883">
          <table:table-cell table:style-name="TableCell884" table:number-columns-spanned="3">
            <text:p text:style-name="P885">Ai:<text:s/>執行教育部教學相關計畫，每年每件得4分，未達1年每件得2分，計畫經費累計達100萬元(含)加計1分，依序類推，每件計畫不得重複計分，若為共同主持人，必須由所有主持人簽名確認個人貢獻，依比例分配計分。</text:p>
          </table:table-cell>
          <table:covered-table-cell/>
          <table:covered-table-cell/>
        </table:table-row>
        <table:table-row table:style-name="TableRow886">
          <table:table-cell table:style-name="TableCell887" table:number-columns-spanned="3">
            <text:p text:style-name="P888">以上各項合計之總分不得超過40分。</text:p>
          </table:table-cell>
          <table:covered-table-cell/>
          <table:covered-table-cell/>
        </table:table-row>
      </table:table>
      <text:p text:style-name="P889">（三）教學部分：系所教師評審委員會審訂（B）</text:p>
      <text:p text:style-name="P890">（四）服務部分：系所教師評審委員會審訂（C）</text:p>
      <text:list text:style-name="LFO20" text:continue-numbering="true">
        <text:list-item>
          <text:p text:style-name="P891">升等申請人依本細則規定，填寫升等計分表，總分最低70分且外審研究部分點數和必須高於（包括）3.5點，各系所教師評審委員會初審時申請人應達本細則標準，始得送院辦理複審。</text:p>
        </text:list-item>
        <text:list-item>
          <text:p text:style-name="P892">本細則經院教師評審委員會、校教師評審委員會審議通過，陳請校長核定後實施，修正時亦同。</text:p>
        </text:list-item>
      </text:list>
      <text:soft-page-break/>
      <text:p text:style-name="P893"><text:span text:style-name="T894">國立中山大學海洋科學學院教師（助理教授以上）升等計分表</text:span><text:span text:style-name="T895"><text:s text:c="3"/></text:span></text:p>
      <text:p text:style-name="P896">100年6月3日本院99學年度第2學期第6次教師評審委員會通過</text:p>
      <text:p text:style-name="P897">100年6月16日本校第335次教師評審委員會通過</text:p>
      <text:p text:style-name="P898">102年3月27日本院101學年度第2學期第2次教師評審委員會修正通過</text:p>
      <text:p text:style-name="P899">102年4月18日本校第353次教師評審委員會修正通過</text:p>
      <text:p text:style-name="P900">105年5月31日本院104學年度第9次教師評審委員會修正通過</text:p>
      <text:p text:style-name="P901">105年6月16日本校第374次教師評審委員會修正通過</text:p>
      <text:p text:style-name="P902">107年4月26日本院106學年度第7次教師評審委員會修正通過</text:p>
      <text:p text:style-name="P903">107年6月21日本校第388次教師評審委員會修正通過</text:p>
      <text:p text:style-name="P904">系所：<text:s text:c="42"/>姓名：</text:p>
      <text:p text:style-name="P905">擬升等等級：<text:s text:c="36"/>本職級生效日：<text:s text:c="2"/>年<text:s text:c="2"/>月<text:s text:c="2"/>日</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7">
            <text:p text:style-name="P916"><text:span text:style-name="T917">A.</text:span><text:span text:style-name="T918">研究表現部分佔</text:span><text:span text:style-name="T919">60-</text:span><text:span text:style-name="T920">70%</text:span></text:p>
            <text:p text:style-name="P921"><text:span text:style-name="T922"><text:s/></text:span><text:span text:style-name="T923">　</text:span><text:span text:style-name="T924">a.</text:span><text:span text:style-name="T925">專門著作升等</text:span><text:span text:style-name="T926">：A1最高75分，A2最高25分。</text:span></text:p>
            <text:p text:style-name="P927"><text:span text:style-name="T928"><text:s/></text:span><text:span text:style-name="T929">　</text:span><text:span text:style-name="T930">b.</text:span><text:span text:style-name="T931">技術應用類報告升等</text:span><text:span text:style-name="T932">：A1最高40分，A2最高60分。</text:span></text:p>
            <text:p text:style-name="P933"><text:span text:style-name="T934"><text:s text:c="3"/></text:span><text:span text:style-name="T935">c.</text:span><text:span text:style-name="T936">教學研究著作升等：</text:span><text:span text:style-name="T937">A1</text:span><text:span text:style-name="T938">最高</text:span><text:span text:style-name="T939">60</text:span><text:span text:style-name="T940">分，</text:span><text:span text:style-name="T941">A2</text:span><text:span text:style-name="T942">最高</text:span><text:span text:style-name="T943">40</text:span><text:span text:style-name="T944">分。</text:span></text:p>
          </table:table-cell>
          <table:covered-table-cell/>
          <table:covered-table-cell/>
          <table:covered-table-cell/>
          <table:covered-table-cell/>
          <table:covered-table-cell/>
          <table:covered-table-cell/>
        </table:table-row>
        <table:table-row table:style-name="TableRow945">
          <table:table-cell table:style-name="TableCell946" table:number-columns-spanned="7">
            <text:p text:style-name="P947"><text:s/>A1.專門著作、技術應用類報告或教學研究著作發表成果：</text:p>
          </table: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text:span text:style-name="T951">論文送外審</text:span><text:span text:style-name="T952">成績</text:span></text:p>
          </table:table-cell>
          <table:covered-table-cell/>
          <table:table-cell table:style-name="TableCell953">
            <text:p text:style-name="P954"><text:span text:style-name="T955">點數</text:span></text:p>
          </table:table-cell>
          <table:table-cell table:style-name="TableCell956" table:number-columns-spanned="4">
            <text:p text:style-name="P957"><text:span text:style-name="T958">折算成績分數</text:span></text:p>
          </table:table-cell>
          <table:covered-table-cell/>
          <table:covered-table-cell/>
          <table:covered-table-cell/>
        </table:table-row>
        <table:table-row table:style-name="TableRow959">
          <table:table-cell table:style-name="TableCell960" table:number-columns-spanned="2">
            <text:p text:style-name="P961"><text:span text:style-name="T962">委員</text:span><text:span text:style-name="T963">1</text:span></text:p>
          </table:table-cell>
          <table:covered-table-cell/>
          <table:table-cell table:style-name="TableCell964">
            <text:p text:style-name="P965"/>
          </table:table-cell>
          <table:table-cell table:style-name="TableCell966" table:number-columns-spanned="4" table:number-rows-spanned="3">
            <text:p text:style-name="P967"/>
          </table:table-cell>
          <table:covered-table-cell/>
          <table:covered-table-cell/>
          <table:covered-table-cell/>
        </table:table-row>
        <table:table-row table:style-name="TableRow968">
          <table:table-cell table:style-name="TableCell969" table:number-columns-spanned="2">
            <text:p text:style-name="P970"><text:span text:style-name="T971">委員</text:span><text:span text:style-name="T972">2</text:span></text:p>
          </table:table-cell>
          <table:covered-table-cell/>
          <table:table-cell table:style-name="TableCell973">
            <text:p text:style-name="P974"/>
          </table:table-cell>
          <table:covered-table-cell>
            <text:p text:style-name="P975"/>
          </table:covered-table-cell>
          <table:covered-table-cell/>
          <table:covered-table-cell/>
          <table:covered-table-cell/>
        </table:table-row>
        <table:table-row table:style-name="TableRow976">
          <table:table-cell table:style-name="TableCell977" table:number-columns-spanned="2">
            <text:p text:style-name="P978"><text:span text:style-name="T979">委員</text:span><text:span text:style-name="T980">3</text:span></text:p>
          </table:table-cell>
          <table:covered-table-cell/>
          <table:table-cell table:style-name="TableCell981">
            <text:p text:style-name="P982"/>
          </table:table-cell>
          <table:covered-table-cell>
            <text:p text:style-name="P983"/>
          </table:covered-table-cell>
          <table:covered-table-cell/>
          <table:covered-table-cell/>
          <table:covered-table-cell/>
        </table:table-row>
        <table:table-row table:style-name="TableRow984">
          <table:table-cell table:style-name="TableCell985" table:number-columns-spanned="2">
            <text:p text:style-name="P986"><text:span text:style-name="T987">合計</text:span></text:p>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7">
            <text:p text:style-name="內文"><text:span text:style-name="T994"><text:s/></text:span><text:span text:style-name="T995">A2.</text:span><text:span text:style-name="T996">原職級近七年內所獲之研究計畫獎助及其他學術成就：</text:span></text:p>
          </table:table-cell>
          <table:covered-table-cell/>
          <table:covered-table-cell/>
          <table:covered-table-cell/>
          <table:covered-table-cell/>
          <table:covered-table-cell/>
          <table:covered-table-cell/>
        </table:table-row>
        <table:table-row table:style-name="TableRow997">
          <table:table-cell table:style-name="TableCell998">
            <text:p text:style-name="P999">項目</text:p>
          </table:table-cell>
          <table:table-cell table:style-name="TableCell1000" table:number-columns-spanned="4">
            <text:p text:style-name="P1001">成果明細</text:p>
          </table:table-cell>
          <table:covered-table-cell/>
          <table:covered-table-cell/>
          <table:covered-table-cell/>
          <table:table-cell table:style-name="TableCell1002">
            <text:p text:style-name="P1003">自評分數</text:p>
          </table:table-cell>
          <table:table-cell table:style-name="TableCell1004">
            <text:p text:style-name="P1005">審核分數</text:p>
          </table:table-cell>
        </table:table-row>
        <table:table-row table:style-name="TableRow1006">
          <table:table-cell table:style-name="TableCell1007">
            <text:p text:style-name="P1008"><text:span text:style-name="T1009">Aa</text:span></text:p>
          </table: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Ab</text:p>
          </table: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Ac</text:span></text:p>
          </table: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Ad</text:span></text:p>
          </table: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Ae</text:span></text:p>
          </table: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Af</text:span></text:p>
          </table: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Ag</text:span></text:p>
          </table: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Ah</text:p>
          </table:table-cell>
          <table:table-cell table:style-name="TableCell1078" table:number-columns-spanned="4">
            <text:p text:style-name="P1079"/>
          </table:table-cell>
          <table:covered-table-cell/>
          <table:covered-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Ai</text:p>
          </table: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Aj</text:p>
          </table: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text:p>
          </table: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Al</text:p>
          </table: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合計</text:p>
          </table:table-cell>
          <table:table-cell table:style-name="TableCell1123" table:number-columns-spanned="4">
            <text:p text:style-name="P1124"/>
          </table:table-cell>
          <table:covered-table-cell/>
          <table:covered-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4">
            <text:p text:style-name="P1131">合計(A1+A2)</text:p>
          </table:table-cell>
          <table:covered-table-cell/>
          <table:covered-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4">
            <text:p text:style-name="P1136">實得分數：(A1+A2)x60-70%</text:p>
          </table: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7">
            <text:p text:style-name="內文"><text:span text:style-name="T1141">B.</text:span><text:span text:style-name="T1142">教學部分佔</text:span><text:span text:style-name="T1143">20-30%</text:span></text:p>
          </table:table-cell>
          <table:covered-table-cell/>
          <table:covered-table-cell/>
          <table:covered-table-cell/>
          <table:covered-table-cell/>
          <table:covered-table-cell/>
          <table:covered-table-cell/>
        </table:table-row>
        <table:table-row table:style-name="TableRow1144">
          <table:table-cell table:style-name="TableCell1145" table:number-columns-spanned="4" table:number-rows-spanned="2">
            <text:p text:style-name="P1146">B</text:p>
          </table:table-cell>
          <table:covered-table-cell/>
          <table:covered-table-cell/>
          <table:covered-table-cell/>
          <table:table-cell table:style-name="TableCell1147" table:number-columns-spanned="3">
            <text:p text:style-name="P1148">系所教評會審核分數</text:p>
          </table:table-cell>
          <table:covered-table-cell/>
          <table:covered-table-cell/>
        </table:table-row>
        <table:table-row table:style-name="TableRow1149">
          <table:covered-table-cell>
            <text:p text:style-name="P1150"/>
          </table:covered-table-cell>
          <table:covered-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able:number-columns-spanned="4">
            <text:p text:style-name="P1155">實得分數：Bx20-30%</text:p>
          </table:table-cell>
          <table:covered-table-cell/>
          <table:covered-table-cell/>
          <table:covered-table-cell/>
          <table:table-cell table:style-name="TableCell1156" table:number-columns-spanned="3">
            <text:p text:style-name="P1157"/>
          </table:table-cell>
          <table:covered-table-cell/>
          <table:covered-table-cell/>
        </table:table-row>
        <table:table-row table:style-name="TableRow1158">
          <table:table-cell table:style-name="TableCell1159" table:number-columns-spanned="7">
            <text:p text:style-name="P1160">C.服務部分佔10%</text:p>
          </table:table-cell>
          <table:covered-table-cell/>
          <table:covered-table-cell/>
          <table:covered-table-cell/>
          <table:covered-table-cell/>
          <table:covered-table-cell/>
          <table:covered-table-cell/>
        </table:table-row>
        <table:table-row table:style-name="TableRow1161">
          <table:table-cell table:style-name="TableCell1162" table:number-columns-spanned="4" table:number-rows-spanned="2">
            <text:p text:style-name="P1163"><text:span text:style-name="T1164">C</text:span></text:p>
          </table:table-cell>
          <table:covered-table-cell/>
          <table:covered-table-cell/>
          <table:covered-table-cell/>
          <table:table-cell table:style-name="TableCell1165" table:number-columns-spanned="3">
            <text:p text:style-name="P1166">系所教評會審核分數</text:p>
          </table:table-cell>
          <table:covered-table-cell/>
          <table:covered-table-cell/>
        </table:table-row>
        <table:table-row table:style-name="TableRow1167">
          <table:covered-table-cell>
            <text:p text:style-name="P1168"/>
          </table:covered-table-cell>
          <table:covered-table-cell/>
          <table:covered-table-cell/>
          <table:covered-table-cell/>
          <table:table-cell table:style-name="TableCell1169" table:number-columns-spanned="3">
            <text:p text:style-name="P1170"/>
          </table:table-cell>
          <table:covered-table-cell/>
          <table:covered-table-cell/>
        </table:table-row>
        <text:soft-page-break/>
        <table:table-row table:style-name="TableRow1171">
          <table:table-cell table:style-name="TableCell1172" table:number-columns-spanned="4">
            <text:p text:style-name="P1173"><text:span text:style-name="T1174">實得分數：</text:span><text:span text:style-name="T1175">Cx10%</text:span></text:p>
          </table:table-cell>
          <table:covered-table-cell/>
          <table:covered-table-cell/>
          <table:covered-table-cell/>
          <table:table-cell table:style-name="TableCell1176" table:number-columns-spanned="3">
            <text:p text:style-name="P1177"/>
          </table:table-cell>
          <table:covered-table-cell/>
          <table:covered-table-cell/>
        </table:table-row>
      </table:table>
      <text:p text:style-name="P1178">總分（A+B+C）= <text:s text:c="14"/>分</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777in" fo:margin-left="0.6666in" fo:text-indent="-0.6666in">
        <style:tab-stops/>
      </style:paragraph-properties>
      <style:text-properties style:font-name="華康中楷體" style:font-name-asian="華康中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text-underline-type="none"/>
    </style:style>
    <style:style style:name="WW_CharLFO6LVL1" style:family="text">
      <style:text-properties style:font-name="標楷體" style:text-underline-type="none"/>
    </style:style>
    <style:style style:name="WW_CharLFO8LVL1" style:family="text">
      <style:text-properties style:font-name="華康中楷體" style:font-name-asian="華康中楷體" fo:font-weight="normal" style:font-weight-asian="normal" fo:font-style="normal" style:font-style-asian="normal" fo:font-size="13pt" style:font-size-asian="13pt" style:text-underline-type="none"/>
    </style:style>
    <style:style style:name="WW_CharLFO9LVL1" style:family="text">
      <style:text-properties style:font-name="華康中楷體" style:font-name-asian="華康中楷體" fo:font-weight="normal" style:font-weight-asian="normal" fo:font-style="normal" style:font-style-asian="normal" fo:font-size="13pt" style:font-size-asian="13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二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一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9">
      <text:list-level-style-number text:level="1" text:style-name="WW_CharLFO9LVL1" style:num-prefix="（" style:num-suffix="）" style:num-format="a" style:num-letter-sync="true" text:start-value="2">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6">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3">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6">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科院升等審查細則及升等計分表</dc:title>
    <dc:subject/>
    <meta:initial-creator>Vivki Yeh</meta:initial-creator>
    <dc:creator>user</dc:creator>
    <meta:creation-date>2018-11-05T01:24:00Z</meta:creation-date>
    <dc:date>2018-11-05T01:24:00Z</dc:date>
    <meta:print-date>2018-11-05T01:23:00Z</meta:print-date>
    <meta:template xlink:href="Normal" xlink:type="simple"/>
    <meta:editing-cycles>2</meta:editing-cycles>
    <meta:editing-duration>PT0S</meta:editing-duration>
    <meta:document-statistic meta:page-count="6" meta:paragraph-count="12" meta:word-count="932" meta:character-count="6238" meta:row-count="44" meta:non-whitespace-character-count="5318"/>
  </office:meta>
</office:document-meta>
</file>