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805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4395in"/>
    </style:style>
    <style:style style:name="Table1" style:family="table" style:master-page-name="MP0">
      <style:table-properties style:width="6.5618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top="0.1666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bottom="0.1666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left="-0.2833in">
        <style:tab-stops/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ableRow25" style:family="table-row">
      <style:table-row-properties style:min-row-height="1.0569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0715in" fo:text-indent="0.0069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left="0.0715in" fo:text-indent="0.0069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margin-left="0.0715in" fo:text-indent="0.0069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left="0.0715in" fo:text-indent="0.0069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indent="0.0069in"/>
      <style:text-properties style:font-name-asian="標楷體"/>
    </style:style>
    <style:style style:name="P41" style:parent-style-name="內文" style:family="paragraph">
      <style:paragraph-properties fo:text-indent="0.0069in"/>
      <style:text-properties style:font-name-asian="標楷體"/>
    </style:style>
    <style:style style:name="P42" style:parent-style-name="內文" style:family="paragraph">
      <style:paragraph-properties fo:text-indent="0.1666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5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7263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 fo:margin-left="0.0715in" fo:text-indent="0.0833in">
        <style:tab-stops/>
      </style:paragraph-properties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263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666in" fo:line-height="0.1666in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14" style:parent-style-name="超連結" style:family="text">
      <style:text-properties style:font-name="標楷體" style:font-name-asian="標楷體" fo:color="#000000" fo:font-size="9pt" style:font-size-asian="9pt" style:font-size-complex="8pt" style:text-underline-type="none"/>
    </style:style>
    <style:style style:name="T115" style:parent-style-name="超連結" style:family="text">
      <style:text-properties style:font-name="標楷體" style:font-name-asian="標楷體" fo:color="#000000" fo:font-size="9pt" style:font-size-asian="9pt" style:font-size-complex="8pt" style:text-underline-type="none"/>
    </style:style>
    <style:style style:name="T116" style:parent-style-name="超連結" style:family="text">
      <style:text-properties style:font-name="標楷體" style:font-name-asian="標楷體" fo:color="#000000" fo:font-size="9pt" style:font-size-asian="9pt" style:font-size-complex="8pt" style:text-underline-type="none"/>
    </style:style>
    <style:style style:name="TableCell11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1.606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2" style:family="paragraph">
      <style:paragraph-properties style:snap-to-layout-grid="false" fo:text-align="justify" fo:margin-bottom="0.12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/>
    </style:style>
    <style:style style:name="P127" style:parent-style-name="內文" style:list-style-name="LFO2" style:family="paragraph">
      <style:paragraph-properties style:snap-to-layout-grid="false" fo:text-align="justify" fo:margin-bottom="0.12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/>
    </style:style>
    <style:style style:name="P128" style:parent-style-name="內文" style:list-style-name="LFO2" style:family="paragraph">
      <style:paragraph-properties style:snap-to-layout-grid="false" fo:text-align="justify" fo:margin-bottom="0.12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/>
    </style:style>
    <style:style style:name="P129" style:parent-style-name="內文" style:list-style-name="LFO2" style:family="paragraph">
      <style:paragraph-properties style:snap-to-layout-grid="false" fo:text-align="justify" fo:margin-bottom="0.12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/>
    </style:style>
    <style:style style:name="TableRow130" style:family="table-row">
      <style:table-row-properties style:min-row-height="1.9368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1666in" fo:text-indent="2.2486in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paragraph-properties fo:text-indent="2.248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1.1423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paragraph-properties fo:break-before="page"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0.4361in"/>
    </style:style>
    <style:style style:name="TableColumn157" style:family="table-column">
      <style:table-column-properties style:column-width="0.8576in"/>
    </style:style>
    <style:style style:name="TableColumn158" style:family="table-column">
      <style:table-column-properties style:column-width="0.9472in"/>
    </style:style>
    <style:style style:name="TableColumn159" style:family="table-column">
      <style:table-column-properties style:column-width="0.8861in"/>
    </style:style>
    <style:style style:name="TableColumn160" style:family="table-column">
      <style:table-column-properties style:column-width="1.1812in"/>
    </style:style>
    <style:style style:name="TableColumn161" style:family="table-column">
      <style:table-column-properties style:column-width="1.6097in"/>
    </style:style>
    <style:style style:name="Table155" style:family="table">
      <style:table-properties style:width="5.918in" fo:margin-left="0in" table:align="left"/>
    </style:style>
    <style:style style:name="TableRow162" style:family="table-row">
      <style:table-row-properties style:min-row-height="0.679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山大學海洋科學學院教師、研究人員及學生</text:p>
            <text:p text:style-name="P9">進出海科院北側海域進行研究採樣申請單</text:p>
            <text:p text:style-name="P10"><text:s text:c="7"/>年<text:s/><text:s text:c="2"/>月<text:s text:c="2"/><text:s/>日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>使用起訖時間</text:p>
          </table:table-cell>
          <table:table-cell table:style-name="TableCell16">
            <text:p text:style-name="P17">進入目的</text:p>
          </table:table-cell>
          <table:table-cell table:style-name="TableCell18">
            <text:p text:style-name="P19"><text:span text:style-name="T20">參與</text:span><text:span text:style-name="T21">人員</text:span><text:span text:style-name="T22">是否有</text:span><text:span text:style-name="T23">投保</text:span><text:span text:style-name="T24">?</text:span></text:p>
          </table:table-cell>
        </table:table-row>
        <table:table-row table:style-name="TableRow25">
          <table:table-cell table:style-name="TableCell26">
            <text:p text:style-name="P27"><text:span text:style-name="T28">團體：</text:span><text:span text:style-name="T29">(請</text:span><text:span text:style-name="T30">提供名單</text:span><text:span text:style-name="T31">)</text:span></text:p>
            <text:p text:style-name="P32"/>
            <text:p text:style-name="P33">人數：</text:p>
            <text:p text:style-name="P34">領隊姓名：</text:p>
          </table:table-cell>
          <table:table-cell table:style-name="TableCell35" table:number-rows-spanned="2">
            <text:p text:style-name="P36"/>
            <text:p text:style-name="P37"><text:s text:c="2"/>年<text:s/><text:s/><text:s/>月<text:s/><text:s text:c="2"/>日<text:s/><text:s/><text:s/>時起<text:s/></text:p>
            <text:p text:style-name="P38"/>
            <text:p text:style-name="P39">至</text:p>
            <text:p text:style-name="P40"><text:s text:c="2"/></text:p>
            <text:p text:style-name="P41"><text:s text:c="2"/>年<text:s/><text:s/><text:s/>月<text:s/><text:s/><text:s/>日<text:s text:c="2"/><text:s/>時止</text:p>
            <text:p text:style-name="P42"/>
          </table:table-cell>
          <table:table-cell table:style-name="TableCell43" table:number-rows-spanned="2">
            <text:p text:style-name="內文"><text:span text:style-name="T44"></text:span><text:span text:style-name="T45">教學</text:span><text:span text:style-name="T46">：</text:span><text:span text:style-name="T47">(請</text:span><text:span text:style-name="T48">具體</text:span><text:span text:style-name="T49">說明)</text:span></text:p>
            <text:p text:style-name="P50"/>
            <text:p text:style-name="P51"/>
            <text:p text:style-name="內文"><text:span text:style-name="T52"></text:span><text:span text:style-name="T53">研究</text:span><text:span text:style-name="T54">：</text:span><text:span text:style-name="T55">(請</text:span><text:span text:style-name="T56">具體</text:span><text:span text:style-name="T57">說明)</text:span></text:p>
            <text:p text:style-name="P58"/>
            <text:p text:style-name="P59"/>
            <text:p text:style-name="P60"><text:span text:style-name="T61">(非上述二項目的，請與本校總務處事務組連絡</text:span><text:span text:style-name="T62">。</text:span><text:span text:style-name="T63">)</text:span></text:p>
          </table:table-cell>
          <table:table-cell table:style-name="TableCell64" table:number-rows-spanned="2">
            <text:p text:style-name="P65"><text:span text:style-name="T66"></text:span><text:span text:style-name="T67">意外險</text:span></text:p>
            <text:p text:style-name="P68"><text:span text:style-name="T69">　</text:span><text:span text:style-name="T70">(</text:span><text:span text:style-name="T71">投保</text:span><text:span text:style-name="T72">額度</text:span><text:span text:style-name="T73">：</text:span><text:span text:style-name="T74"><text:s text:c="9"/>)</text:span></text:p>
            <text:p text:style-name="P75"/>
            <text:p text:style-name="P76"><text:span text:style-name="T77"></text:span><text:span text:style-name="T78">學生平安險</text:span></text:p>
            <text:p text:style-name="P79"><text:span text:style-name="T80">　</text:span><text:span text:style-name="T81">(</text:span><text:span text:style-name="T82">投保</text:span><text:span text:style-name="T83">額度</text:span><text:span text:style-name="T84">：</text:span><text:span text:style-name="T85"><text:s text:c="9"/>)</text:span></text:p>
            <text:p text:style-name="P86"/>
            <text:p text:style-name="內文"><text:span text:style-name="T87"></text:span><text:span text:style-name="T88">無保險</text:span></text:p>
          </table:table-cell>
        </table:table-row>
        <table:table-row table:style-name="TableRow89">
          <table:table-cell table:style-name="TableCell90">
            <text:p text:style-name="P91">個人：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參與</text:span><text:span text:style-name="T99">學生是</text:span><text:span text:style-name="T100">否已參加本院</text:span><text:span text:style-name="T101">「水域活動安全與自救訓練課程」</text:span><text:span text:style-name="T102">?</text:span></text:p>
          </table:table-cell>
          <table:table-cell table:style-name="TableCell103">
            <text:p text:style-name="P104"><text:span text:style-name="T105"></text:span><text:span text:style-name="T106">是　　</text:span><text:span text:style-name="T107"><text:s/></text:span><text:span text:style-name="T108"></text:span><text:span text:style-name="T109">否</text:span></text:p>
            <text:p text:style-name="P110"><text:span text:style-name="T111">＊</text:span><text:span text:style-name="T112">請</text:span><text:span text:style-name="T113">提供</text:span><text:a xlink:href="http://marine.nsysu.edu.tw/ezfiles/23/1023/img/692/625714032.docx" office:target-frame-name="_top" xlink:show="replace"><text:span text:style-name="T114">學生</text:span><text:span text:style-name="T115">參與課程認證</text:span><text:span text:style-name="T116">號碼</text:span></text:a></text:p>
          </table:table-cell>
          <table:table-cell table:style-name="TableCell117">
            <text:p text:style-name="P118"><text:span text:style-name="T119">負責教授親簽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注意事項</text:p>
          </table:table-cell>
          <table:table-cell table:style-name="TableCell125" table:number-columns-spanned="3">
            <text:list text:style-name="LFO2" text:continue-numbering="true">
              <text:list-item>
                <text:p text:style-name="P126">進入海域除教學及研究採樣外，嚴禁進行其他活動。</text:p>
              </text:list-item>
              <text:list-item>
                <text:p text:style-name="P127">進入海科院北側海域進行研究採樣須於3天前提出申請。</text:p>
              </text:list-item>
              <text:list-item>
                <text:p text:style-name="P128">學生須取得負責教授親自簽名認可方可申請，並經系所學程主管同意後，再向海科院辦公室提出申請。</text:p>
              </text:list-item>
              <text:list-item>
                <text:p text:style-name="P129">進出海域由海科院一樓管理員負責開關門。</text:p>
              </text:list-item>
            </text:list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12"/>此致</text:p>
            <text:p text:style-name="P133"><text:s/>本院系所學程主管</text:p>
            <text:p text:style-name="P134"><text:span text:style-name="T135"></text:span><text:span text:style-name="T136">同意　　</text:span><text:span text:style-name="T137"><text:s/></text:span><text:span text:style-name="T138"></text:span><text:span text:style-name="T139">不同意</text:span></text:p>
            <text:p text:style-name="P140"/>
            <text:p text:style-name="P141"><text:span text:style-name="T142">單位</text:span><text:span text:style-name="T143">主管</text:span><text:span text:style-name="T144">親簽</text:span><text:span text:style-name="T145">：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海科院</text:p>
            <text:p text:style-name="P149">複核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/>
      <text:soft-page-break/>
      <text:p text:style-name="P153"><text:span text:style-name="T154">國立中山大學海科院辦理學生水域活動安全檢核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6">
            <text:p text:style-name="P164">類別(請勾選)：□研究計畫　□課程教學　□實習　□推廣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編號</text:p>
          </table:table-cell>
          <table:table-cell table:style-name="TableCell168">
            <text:p text:style-name="P169">系所</text:p>
          </table:table-cell>
          <table:table-cell table:style-name="TableCell170">
            <text:p text:style-name="P171">學號</text:p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>投保金額(萬元)</text:p>
          </table:table-cell>
          <table:table-cell table:style-name="TableCell176">
            <text:p text:style-name="P177">本院「水域活動安全與自救訓練講習」證明號碼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以上資料經確認無誤。</text:p>
      <text:p text:style-name="P414"/>
      <text:p text:style-name="P415"/>
      <text:p text:style-name="P416">水域活動主持人： <text:s text:c="22"/>(親簽)</text:p>
      <text:p text:style-name="P417"/>
      <text:p text:style-name="P418"/>
      <text:p text:style-name="P419">系所(學程)主管： <text:s text:c="22"/>(親簽)</text:p>
      <text:p text:style-name="P420"/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189CD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出海科院北側海域進行研究採樣申請單</dc:title>
    <dc:subject/>
    <meta:initial-creator>海科院</meta:initial-creator>
    <dc:creator>user</dc:creator>
    <meta:creation-date>2017-11-07T06:02:00Z</meta:creation-date>
    <dc:date>2017-11-07T06:02:00Z</dc:date>
    <meta:print-date>2017-11-07T06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5" meta:row-count="6" meta:non-whitespace-character-count="771"/>
  </office:meta>
</office:document-meta>
</file>