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style:font-weight-complex="bold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style:font-weight-complex="bold"/>
    </style:style>
    <style:style style:name="P4" style:parent-style-name="內文" style:family="paragraph">
      <style:paragraph-properties style:line-break="normal" style:snap-to-layout-grid="false" fo:text-align="end"/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style:font-weight-complex="bold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style:font-weight-complex="bold"/>
    </style:style>
    <style:style style:name="P7" style:parent-style-name="內文" style:family="paragraph">
      <style:paragraph-properties style:text-autospace="none" style:snap-to-layout-grid="false" fo:margin-top="0.25in" fo:margin-bottom="0.125in" fo:line-height="150%" fo:margin-left="1.1652in" fo:margin-right="0.3236in" fo:text-indent="-0.9173in">
        <style:tab-stops>
          <style:tab-stop style:type="left" style:position="-3.0819in"/>
          <style:tab-stop style:type="left" style:position="5.334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margin-bottom="0.125in" fo:line-height="150%" fo:margin-left="1.1666in" fo:margin-right="0.3236in" fo:text-indent="-0.9166in">
        <style:tab-stops>
          <style:tab-stop style:type="left" style:position="-3.0833in"/>
          <style:tab-stop style:type="left" style:position="5.08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margin-bottom="0.125in" fo:line-height="150%" fo:margin-left="1.1659in" fo:margin-right="0.275in" fo:text-indent="-0.9159in">
        <style:tab-stops>
          <style:tab-stop style:type="left" style:position="-3.1659in"/>
          <style:tab-stop style:type="left" style:position="-3.082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margin-bottom="0.125in" fo:line-height="150%" fo:margin-left="1.5736in" fo:margin-right="0.275in" fo:text-indent="-0.3937in">
        <style:tab-stops>
          <style:tab-stop style:type="left" style:position="-3.5736in"/>
          <style:tab-stop style:type="left" style:position="-3.4902in"/>
        </style:tab-stops>
      </style:paragraph-properties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margin-bottom="0.125in" fo:line-height="150%" fo:margin-left="1.5736in" fo:margin-right="0.275in" fo:text-indent="-0.3937in">
        <style:tab-stops>
          <style:tab-stop style:type="left" style:position="-3.5736in"/>
          <style:tab-stop style:type="left" style:position="-3.4902in"/>
        </style:tab-stops>
      </style:paragraph-properties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margin-bottom="0.125in" fo:line-height="150%" fo:margin-left="1.1659in" fo:margin-right="0.275in" fo:text-indent="-0.9159in">
        <style:tab-stops>
          <style:tab-stop style:type="left" style:position="-3.1659in"/>
          <style:tab-stop style:type="left" style:position="-3.082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margin-bottom="0.125in" fo:line-height="150%" fo:margin-left="1.1659in" fo:margin-right="0.275in" fo:text-indent="-0.9159in">
        <style:tab-stops>
          <style:tab-stop style:type="left" style:position="-3.1659in"/>
          <style:tab-stop style:type="left" style:position="-3.082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margin-bottom="0.125in" fo:line-height="150%" fo:margin-left="1.1916in" fo:margin-right="0.275in" fo:text-indent="-0.9416in">
        <style:tab-stops>
          <style:tab-stop style:type="left" style:position="-3.1916in"/>
          <style:tab-stop style:type="left" style:position="-3.1083in"/>
        </style:tab-stops>
      </style:paragraph-properties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margin-bottom="0.125in" fo:line-height="150%" fo:margin-left="1.1895in" fo:margin-right="0.275in" fo:text-indent="-0.0097in">
        <style:tab-stops>
          <style:tab-stop style:type="left" style:position="-3.1895in"/>
          <style:tab-stop style:type="left" style:position="-3.106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margin-bottom="0.125in" fo:line-height="150%" fo:margin-left="1.1659in" fo:margin-right="0.275in" fo:text-indent="-0.9159in">
        <style:tab-stops>
          <style:tab-stop style:type="left" style:position="-3.1659in"/>
          <style:tab-stop style:type="left" style:position="-3.082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margin-bottom="0.125in" fo:line-height="150%" fo:margin-left="1.1659in" fo:margin-right="0.275in" fo:text-indent="-0.9159in">
        <style:tab-stops>
          <style:tab-stop style:type="left" style:position="-3.1659in"/>
          <style:tab-stop style:type="left" style:position="-3.082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中山大學海洋前瞻科技推展中心設置辦法</text:p>
      <text:p text:style-name="P2">民國98年5月5日97學年度第3次院務會議暨全院教師聯合會議通過</text:p>
      <text:p text:style-name="P3">民國98年7月8日97學年度第4次院務會議)修正通過</text:p>
      <text:p text:style-name="P4">民國98年8月19日國立中山大學海洋前瞻科技推展中心設罝審查會議審議通過</text:p>
      <text:p text:style-name="P5">民國107年3月20日106學年度第5次院務會議修正通過</text:p>
      <text:p text:style-name="P6"/>
      <text:p text:style-name="P7">第 一 條<text:tab/>本辦法依國立中山大學研究中心設置與裁撤審查辦法之規定訂定之。</text:p>
      <text:p text:style-name="P8"><text:span text:style-name="T9">第 二 條</text:span><text:span text:style-name="T10"><text:tab/></text:span><text:span text:style-name="T11">本中心定名為「</text:span><text:span text:style-name="T12">國立中山大學海洋前瞻科技推展中心</text:span><text:span text:style-name="T13">（NSYSU Frontier Center for Ocean Science and Technology</text:span><text:span text:style-name="T14">）</text:span><text:span text:style-name="T15">」</text:span><text:span text:style-name="T16">(</text:span><text:span text:style-name="T17">以</text:span><text:span text:style-name="T18">下簡稱本中心）</text:span><text:span text:style-name="T19">，</text:span><text:span text:style-name="T20">為本校編</text:span><text:span text:style-name="T21">制內</text:span><text:span text:style-name="T22">一級</text:span><text:span text:style-name="T23">研究單位</text:span><text:span text:style-name="T24">。</text:span></text:p>
      <text:p text:style-name="P25"><text:span text:style-name="T26">第 三 條</text:span><text:span text:style-name="T27"><text:tab/></text:span><text:span text:style-name="T28">本中心設立宗旨：</text:span></text:p>
      <text:p text:style-name="P29">一、發展跨校合作、卓越研究及海洋產業科技，並支援海洋科學學院之教學、研究、服務等相關事務。</text:p>
      <text:p text:style-name="P30">二、為加強本校海洋探測能量，整合相關資源，配合海研三號研究船運作，執行科學潛水訓練、教學及海下載具與儀器維護操作。</text:p>
      <text:p text:style-name="P31"><text:span text:style-name="T32">第 四 條</text:span><text:span text:style-name="T33"><text:tab/></text:span><text:span text:style-name="T34">本中心置主任一人，綜理中心事務。主任之人選，由海洋科學學院院長推薦專任教授或研究員，陳請校長同意後聘任之，任期與院長同。</text:span></text:p>
      <text:p text:style-name="P35"><text:span text:style-name="T36">第 五 條</text:span><text:span text:style-name="T37"><text:tab/></text:span><text:span text:style-name="T38">本中心必要時得設分組，各組組長之人選，由中心主任推薦校內外相關領域之助理教授或助理研究</text:span><text:span text:style-name="T39">員以上資格者，陳請校長同意後聘任之。</text:span></text:p>
      <text:p text:style-name="P40">第 六 條 本中心經費來源包括校內補助經費(含海研三號研究船自籌收入)、計畫經費及募款等；經費預算、稽核、收支執行、財<text:soft-page-break/>務保管等事項，依校方相關規定辦理。</text:p>
      <text:p text:style-name="P41"><text:span text:style-name="T42">海研三號研究船自籌收入經費僅限使用於科學潛水課程。</text:span></text:p>
      <text:p text:style-name="P43"><text:span text:style-name="T44">第<text:s/></text:span><text:span text:style-name="T45">七</text:span><text:span text:style-name="T46"><text:s/>條</text:span><text:span text:style-name="T47"><text:tab/></text:span><text:span text:style-name="T48">本</text:span><text:span text:style-name="T49">中心每年須做自我評鑑及接受校方之評鑑，評鑑項目與方式依相關規定辦理。</text:span></text:p>
      <text:p text:style-name="P50"><text:span text:style-name="T51">第<text:s/></text:span><text:span text:style-name="T52">八</text:span><text:span text:style-name="T53"><text:s/>條</text:span><text:span text:style-name="T54"><text:tab/></text:span><text:span text:style-name="T55">本辦法經院務會議通過，</text:span><text:span text:style-name="T56">陳請</text:span><text:span text:style-name="T57">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text-autospace="none" style:snap-to-layout-grid="false" fo:line-height="0.2777in" fo:margin-left="1.75in" fo:margin-right="0.3236in" fo:text-indent="-0.375in">
        <style:tab-stops>
          <style:tab-stop style:type="left" style:position="-1.5in"/>
          <style:tab-stop style:type="left" style:position="-1.25in"/>
        </style:tab-stops>
      </style:paragraph-properties>
      <style:text-properties style:font-name="華康楷書體W5" style:font-name-asian="華康楷書體W5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前瞻科技推展中心設置辦法</dc:title>
    <dc:description/>
    <dc:subject/>
    <meta:initial-creator>user</meta:initial-creator>
    <dc:creator>user</dc:creator>
    <meta:creation-date>2018-05-09T01:13:00Z</meta:creation-date>
    <dc:date>2018-05-09T01:13:00Z</dc:date>
    <meta:print-date>2018-05-09T01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