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fo:text-align="end" fo:line-height="0.1666in" fo:text-indent="2.25in"/>
      <style:text-properties style:font-name="標楷體" style:font-name-asian="標楷體" fo:color="#000000" fo:font-size="9pt" style:font-size-asian="9pt"/>
    </style:style>
    <style:style style:name="P5" style:parent-style-name="內文" style:family="paragraph">
      <style:paragraph-properties fo:text-align="end" fo:line-height="0.1666in" fo:text-indent="2.25in"/>
      <style:text-properties style:font-name="標楷體" style:font-name-asian="標楷體" fo:color="#000000" fo:font-size="9pt" style:font-size-asian="9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9pt" style:font-size-asian="9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 fo:font-size="9pt" style:font-size-asian="9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color="#000000" fo:font-size="9pt" style:font-size-asian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center"/>
      <style:text-properties fo:color="#000000"/>
    </style:style>
    <style:style style:name="P2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4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0.4486in" fo:text-indent="-0.4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text-properties fo:color="#000000"/>
    </style:style>
  </office:automatic-styles>
  <office:body>
    <office:text text:use-soft-page-breaks="true">
      <text:p text:style-name="P1">國立中山大學海洋科學學院院長遴選續聘及解聘實施要點</text:p>
      <text:p text:style-name="P2"/>
      <text:p text:style-name="P3">86年12月8日本院86學年度第1學期第5次院務會議通過</text:p>
      <text:p text:style-name="P4">93年4月22日本院92學年度第2學期第2次院務會議修正通過</text:p>
      <text:p text:style-name="P5">95年3月24日本院94學年度第2學期第1次院務會議修正通過</text:p>
      <text:p text:style-name="P6">95年6月14日本院94學年度第2學期第2次院務會議修正通過</text:p>
      <text:p text:style-name="P7">99年3月11日本院98學年度第2次院務會議修正通過</text:p>
      <text:p text:style-name="P8"><text:span text:style-name="T9">103</text:span><text:span text:style-name="T10">年</text:span><text:span text:style-name="T11">6</text:span><text:span text:style-name="T12">月</text:span><text:span text:style-name="T13">24</text:span><text:span text:style-name="T14">日本院</text:span><text:span text:style-name="T15">102</text:span><text:span text:style-name="T16">學年度第</text:span><text:span text:style-name="T17">4</text:span><text:span text:style-name="T18">次院務會議修正通過</text:span></text:p>
      <text:p text:style-name="P19"><text:span text:style-name="T20">105</text:span><text:span text:style-name="T21">年</text:span><text:span text:style-name="T22">1</text:span><text:span text:style-name="T23">年</text:span><text:span text:style-name="T24">28</text:span><text:span text:style-name="T25">日本院</text:span><text:span text:style-name="T26">104學年度第3次院務會議修正通過</text:span></text:p>
      <text:p text:style-name="P27">105年2月2日奉校長核定</text:p>
      <text:p text:style-name="P28"/>
      <text:p text:style-name="P29">一、本要點依據本校各級學術主管遴選續聘及解聘實施要點訂定之。</text:p>
      <text:p text:style-name="P30">二、院長除續任者依本要點第七點規定辦理外，應於任期屆滿五個月前或因故出缺三個月內，依行政程序簽核後，由本院自行組成院長遴選委員會(以下稱遴選委員會)。</text:p>
      <text:p text:style-name="P31">三、遴選委員會置委員九名。由本院各系所依比例分配原則，各學系推選專任教師代表二人、獨立所推選專任教師代表一人，共計八名。上述委員共推院外委員一名，組成遴選委員會。遴選委員會召集人由委員互選之。</text:p>
      <text:p text:style-name="P32"><text:span text:style-name="T33">遴選委員會委員若為院長候選人，應即辭去委員職務，</text:span><text:span text:style-name="T34">依前項規定，</text:span><text:span text:style-name="T35">另行推選委員一人。</text:span></text:p>
      <text:p text:style-name="P36">四、遴選委員會應有委員三分之二以上出席時始得開會。</text:p>
      <text:p text:style-name="P37"><text:s text:c="4"/>開會時委員應親自出席，不得委託他人代理出席。</text:p>
      <text:p text:style-name="P38">五、遴選委員會辦理院長遴選程序應包括：1書面審核、2舉辦公開座談會邀請候選人發表院務發展理念、3徵詢本院全體教師意見。</text:p>
      <text:p text:style-name="P39">六、為徵詢本院全體教師意見，本院專任教師針對每一候選人行使同意權；同意權之行使，採連記法。教師同意權行使之結果，獲得應投票總數二分之一以上同意即為通過，且對每一候選人投票之統計至確定通過時即告中止。</text:p>
      <text:p text:style-name="P40"><text:s text:c="4"/>教師同意權行使結果，若獲通過之候選人數在三人(含)以下時，遴選委員會應逕送校長圈選一人聘請兼任之。若獲通過之候選人數在四人(含)以上時，遴選委員會委員以無記名方式票選推舉三名，陳請校長圈選一人聘請兼任之。</text:p>
      <text:p text:style-name="P41"><text:s text:c="4"/>教師同意權行使結果，若僅一人獲得通過時，則保留此候選人；另外再由遴選委員會主動推薦一至數名候選人，依本點第一項規<text:soft-page-break/>定通過候選人至少一人，一併送請校長圈選一人聘請兼任之。</text:p>
      <text:p text:style-name="P42"><text:s text:c="4"/>教師同意權行使結果，若無人獲得通過時，則遴選失敗，應重新公告徵求院長候選人。</text:p>
      <text:p text:style-name="P43">七、院長於第一任任期屆滿辦理續聘時，應於任期屆滿五個月前，依本校各級學術主管遴選續聘及解聘實施要點規定程序辦理。</text:p>
      <text:p text:style-name="P44">八、院長候選人應具下列資格：</text:p>
      <text:p text:style-name="P45">(一)教育部審定合格之教授資格。</text:p>
      <text:p text:style-name="P46">(二)具海洋相關領域之學術專長。</text:p>
      <text:p text:style-name="P47">(三)在大學校院或其他學術機構擔任教授或研究員三年以上。<text:s/></text:p>
      <text:p text:style-name="P48"><text:span text:style-name="T49">九</text:span><text:span text:style-name="T50">、本要點如有未盡事宜，悉依本校各級學術主管遴選續聘及解聘實施要點</text:span><text:span text:style-name="T51">及相關法令</text:span><text:span text:style-name="T52">規定辦理。</text:span></text:p>
      <text:p text:style-name="P53">十、本要點經院務會議通過，陳請校長核定後實施，修正時亦同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院長遴選續聘實施要點</dc:title>
    <dc:subject/>
    <meta:initial-creator>user</meta:initial-creator>
    <dc:creator>user</dc:creator>
    <meta:creation-date>2016-07-20T03:14:00Z</meta:creation-date>
    <dc:date>2016-07-20T03:14:00Z</dc:date>
    <meta:print-date>2016-02-04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