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1.6083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0375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8555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0.1951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36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2" style:family="paragraph">
      <style:text-properties style:font-name-asian="標楷體" fo:font-size="14pt" style:font-size-asian="14pt"/>
    </style:style>
    <style:style style:name="P50" style:parent-style-name="內文" style:list-style-name="LFO2" style:family="paragraph">
      <style:text-properties style:font-name-asian="標楷體" fo:font-size="14pt" style:font-size-asian="14pt"/>
    </style:style>
    <style:style style:name="P51" style:parent-style-name="內文" style:list-style-name="LFO2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3902in">
        <style:tab-stops/>
      </style:paragraph-properties>
      <style:text-properties style:font-name-asian="標楷體" fo:font-size="14pt" style:font-size-asian="14pt"/>
    </style:style>
    <style:style style:name="P53" style:parent-style-name="內文" style:list-style-name="LFO2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山大學海洋科學學院使用場地申請單<text:s text:c="11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場地名稱</text:p>
          </table:table-cell>
          <table:table-cell table:style-name="TableCell12">
            <text:p text:style-name="P13">使用起訖時間</text:p>
          </table:table-cell>
          <table:table-cell table:style-name="TableCell14">
            <text:p text:style-name="P15">用途</text:p>
          </table:table-cell>
          <table:table-cell table:style-name="TableCell16">
            <text:p text:style-name="P17">人數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年<text:s/>月<text:s/>日<text:s text:c="2"/>時起<text:s text:c="4"/>年<text:s/>月<text:s/>日<text:s text:c="2"/>時止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 text:c="12"/>此致</text:p>
            <text:p text:style-name="P30"/>
            <text:p text:style-name="P31"/>
            <text:p text:style-name="P32">院長<text:s text:c="24"/>海科院管理員室</text:p>
            <text:p text:style-name="P33"><text:s text:c="3"/></text:p>
            <text:p text:style-name="P34"/>
            <text:p text:style-name="P35"/>
            <text:p text:style-name="P36">申請單位主管<text:s text:c="15"/>承辦人</text:p>
            <text:p text:style-name="P37"><text:s text:c="8"/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說明</text:p>
          </table:table-cell>
          <table:table-cell table:style-name="TableCell48" table:number-columns-spanned="3">
            <text:list text:style-name="LFO2" text:continue-numbering="true">
              <text:list-item>
                <text:p text:style-name="P49">使用場地一律使用本申請單。</text:p>
              </text:list-item>
              <text:list-item>
                <text:p text:style-name="P50">使用場地申請單請於七天前送本院管理員室俾利調配與協調。</text:p>
              </text:list-item>
              <text:list-item>
                <text:p text:style-name="P51">如各單位提出申請經本院核准，仍保留本院及</text:p>
              </text:list-item>
            </text:list>
            <text:p text:style-name="P52">本院各單位優先使用之權利，惟本院需於一個月前告知申請借用單位取消之事宜。</text:p>
            <text:list text:style-name="LFO2" text:continue-numbering="true">
              <text:list-item>
                <text:p text:style-name="P53">場地嚴禁生火、烤肉。</text:p>
              </text:list-item>
            </text:list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科學院使用場地申請單_長廊球場</dc:title>
    <dc:description/>
    <dc:subject/>
    <meta:initial-creator>海科院</meta:initial-creator>
    <dc:creator>user</dc:creator>
    <meta:creation-date>2016-07-20T01:47:00Z</meta:creation-date>
    <dc:date>2016-07-20T01:47:00Z</dc:date>
    <meta:print-date>2012-10-04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