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line-height="0.2777in" fo:margin-left="-0.125in" fo:text-indent="0.1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style:line-break="normal"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3" style:parent-style-name="內文" style:family="paragraph">
      <style:paragraph-properties style:line-break="normal"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4" style:parent-style-name="內文" style:family="paragraph">
      <style:paragraph-properties style:line-break="normal"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5" style:parent-style-name="內文" style:family="paragraph">
      <style:paragraph-properties style:line-break="normal"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6" style:parent-style-name="內文" style:family="paragraph">
      <style:paragraph-properties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7" style:parent-style-name="內文" style:family="paragraph">
      <style:paragraph-properties style:line-break="normal"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8" style:parent-style-name="內文" style:family="paragraph">
      <style:paragraph-properties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9" style:parent-style-name="內文" style:family="paragraph">
      <style:paragraph-properties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10" style:parent-style-name="內文" style:family="paragraph">
      <style:paragraph-properties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11" style:parent-style-name="內文" style:family="paragraph">
      <style:paragraph-properties style:line-break="normal"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12" style:parent-style-name="內文" style:family="paragraph">
      <style:paragraph-properties style:line-break="normal"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13" style:parent-style-name="內文" style:family="paragraph">
      <style:paragraph-properties style:snap-to-layout-grid="false" fo:text-align="justify" fo:margin-top="0.0694in" fo:margin-bottom="0.0694in" fo:line-height="0.3333in" fo:margin-left="0.4486in" fo:text-indent="-0.44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0694in" fo:margin-bottom="0.0694in" fo:line-height="0.3333in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0694in" fo:margin-bottom="0.0694in" fo:line-height="0.3333in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0694in" fo:margin-bottom="0.0694in" fo:line-height="0.3333in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0694in" fo:margin-bottom="0.0694in" fo:line-height="0.3333in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純文字" style:family="paragraph">
      <style:paragraph-properties fo:line-height="0.3333in" fo:margin-left="0.4027in" fo:text-indent="-0.402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中山大學海洋科學學院教師聘任要點</text:p>
      <text:p text:style-name="P2">101年11月26日本院101學年度第1學期第3次教師評審委員會通過</text:p>
      <text:p text:style-name="P3">101年12月18日本院101學年度第1次院務會議通過</text:p>
      <text:p text:style-name="P4">102年1月10日本校第350次教師評審委員會通過</text:p>
      <text:p text:style-name="P5">103年12月31日本院103學年度第1學期第5次教師評審委員會修正通過</text:p>
      <text:p text:style-name="P6">104年4月16日本院103學年度第4次院務會議修正通過</text:p>
      <text:p text:style-name="P7">104年5月14日本校第367次教師評審委員會修正通過</text:p>
      <text:p text:style-name="P8">106年3月9日本院105學年度第3次院務會議修正通過</text:p>
      <text:p text:style-name="P9">106年3月23日本校第379次教師評審委員會修正通過</text:p>
      <text:p text:style-name="P10">107年10月1日本院107學年度第1次院務會議修正通過</text:p>
      <text:p text:style-name="P11">107年10月18日本校第389次教師評審委員會修正通過</text:p>
      <text:p text:style-name="P12"/>
      <text:p text:style-name="P13"><text:span text:style-name="T14">一、</text:span><text:span text:style-name="T15">本</text:span><text:span text:style-name="T16">要點依據</text:span><text:span text:style-name="T17">國立中山大學</text:span><text:span text:style-name="T18">教師評審委員會設置辦法之規定訂定之。</text:span></text:p>
      <text:p text:style-name="P19">二、各系、所擬聘專、兼任教授、副教授、助理教授及講師，需符合「國立中山大學教師及研究人員聘任規則」及其他相關之規定辦理。</text:p>
      <text:p text:style-name="P20">三、新聘教師辦理外審所提之專門著作(含學位論文)、成就證明或技術報告件數至多十件。教師應自行擇一為代表作，屬系列相關研究著作(作品)得合併為代表作，其餘列為參考作。</text:p>
      <text:p text:style-name="P21">四、各級兼任教師之聘任，依「國立中山大學兼任教師聘任資格審查要點」之規定辦理。</text:p>
      <text:p text:style-name="P22">五、有關教師之聘期、停聘、解聘及不續聘等事項，悉依本校相關規定辦理。</text:p>
      <text:p text:style-name="P23"><text:span text:style-name="T24">六</text:span><text:span text:style-name="T25">、</text:span><text:span text:style-name="T26">本要點經院務會議、校教師評審委員會審議通過，陳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科院教師聘任要點</dc:title>
    <dc:subject/>
    <meta:initial-creator>User</meta:initial-creator>
    <dc:creator>user</dc:creator>
    <meta:creation-date>2018-10-25T02:16:00Z</meta:creation-date>
    <dc:date>2018-10-25T02:16:00Z</dc:date>
    <meta:print-date>2018-10-25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